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34a35" officeooo:paragraph-rsid="00134a35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jelesna i zdravstvena kultura</text:p>
      <text:p text:style-name="P1"/>
      <text:p text:style-name="P1"/>
      <text:p text:style-name="P1">Uzmi uže za preskakanje, otiđi u dvorište i vježbaj. Uživaj u suncu i igri.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4:20:41.072000000</meta:creation-date>
    <dc:date>2020-03-19T14:21:27.660000000</dc:date>
    <meta:editing-duration>PT47S</meta:editing-duration>
    <meta:editing-cycles>1</meta:editing-cycles>
    <meta:document-statistic meta:table-count="0" meta:image-count="0" meta:object-count="0" meta:page-count="1" meta:paragraph-count="2" meta:word-count="19" meta:character-count="109" meta:non-whitespace-character-count="91"/>
    <meta:generator>LibreOffice/6.2.5.2$Windows_X86_64 LibreOffice_project/1ec314fa52f458adc18c4f025c545a4e8b22c159</meta:generator>
  </office:meta>
</office:document-meta>
</file>