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18df" officeooo:paragraph-rsid="001d18df"/>
    </style:style>
    <style:style style:name="P2" style:family="paragraph" style:parent-style-name="Standard">
      <style:text-properties officeooo:rsid="001db568" officeooo:paragraph-rsid="001db568"/>
    </style:style>
    <style:style style:name="P3" style:family="paragraph" style:parent-style-name="Standard">
      <style:text-properties officeooo:rsid="001f3553" officeooo:paragraph-rsid="001f3553"/>
    </style:style>
    <style:style style:name="P4" style:family="paragraph" style:parent-style-name="Standard">
      <style:text-properties fo:font-weight="bold" officeooo:rsid="001d18df" officeooo:paragraph-rsid="001d18df" style:font-weight-asian="bold" style:font-weight-complex="bold"/>
    </style:style>
    <style:style style:name="P5" style:family="paragraph" style:parent-style-name="Standard">
      <style:text-properties fo:font-weight="bold" officeooo:rsid="001db568" officeooo:paragraph-rsid="001db568" style:font-weight-asian="bold" style:font-weight-complex="bold"/>
    </style:style>
    <style:style style:name="P6" style:family="paragraph" style:parent-style-name="Standard">
      <style:text-properties fo:font-weight="bold" officeooo:rsid="001f3553" officeooo:paragraph-rsid="001f3553" style:font-weight-asian="bold" style:font-weight-complex="bold"/>
    </style:style>
    <style:style style:name="P7" style:family="paragraph" style:parent-style-name="Standard">
      <style:text-properties fo:font-weight="bold" officeooo:rsid="001d18df" officeooo:paragraph-rsid="001d18df" style:font-weight-asian="bold" style:font-weight-complex="bold"/>
    </style:style>
    <style:style style:name="T1" style:family="text">
      <style:text-properties officeooo:rsid="001db568"/>
    </style:style>
    <style:style style:name="T2" style:family="text">
      <style:text-properties officeooo:rsid="001f355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207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.r.</text:p>
      <text:p text:style-name="P1"><text:s text:c="46"/><text:span text:style-name="T3">UTORAK(17.3.)</text:span></text:p>
      <text:p text:style-name="P4"/>
      <text:p text:style-name="P4">1. sat: TZK</text:p>
      <text:p text:style-name="P1">Aktivnosti</text:p>
      <text:p text:style-name="P1">1.Jutarnja tjelovježba- <text:span text:style-name="T4">vježbaj kao na početku sata</text:span></text:p>
      <text:p text:style-name="P1">2. Kolut nazad-<text:span text:style-name="T4">možeš raditi na tepihu</text:span></text:p>
      <text:p text:style-name="P1">3.Sportske aktivnosti na otvorenom-<text:span text:style-name="T4">po izboru</text:span></text:p>
      <text:p text:style-name="P1"/>
      <text:p text:style-name="P4">2.sat: MATEMATIKA</text:p>
      <text:p text:style-name="P4"><text:s text:c="31"/>Brojevi 10 i 100 u množenju i dijeljenu</text:p>
      <text:p text:style-name="P1">Aktivnosti</text:p>
      <text:p text:style-name="P1">1. Rad s udžb.,str. 80.: riješi pod „znam”</text:p>
      <text:p text:style-name="P1">2. Pročitaj matematičku priču, razmisli o poznatom i nepoznatom,prouči postupak i pravilo</text:p>
      <text:p text:style-name="P1">3. Zalijepi plan ploče u bilježnicu</text:p>
      <text:p text:style-name="P1">4. Riješi zad. na 81. str.</text:p>
      <text:p text:style-name="P1">5. Vježbaj množiti i dijeliti brojevima 10 i 100, ZZ 81.,82. str.</text:p>
      <text:p text:style-name="P1"/>
      <text:p text:style-name="P4">3.sat: HRVATSKI JEZIK</text:p>
      <text:p text:style-name="P4"><text:s text:c="34"/>Što žubori potočić</text:p>
      <text:p text:style-name="P4"><text:s text:c="56"/>Slavka Škobić</text:p>
      <text:p text:style-name="P1">Aktivnosti</text:p>
      <text:p text:style-name="P1">1.Pročitaj p<text:span text:style-name="T1">riču</text:span> 2 puta</text:p>
      <text:p text:style-name="P1">2. Razmisli o p<text:span text:style-name="T1">riči </text:span>i napiši kako si je doživio/doživjela</text:p>
      <text:p text:style-name="P1">3. Odgovori na pitanja ispod p<text:span text:style-name="T1">riče</text:span></text:p>
      <text:p text:style-name="P1">4. <text:span text:style-name="T1">Odredi temu i likove</text:span></text:p>
      <text:p text:style-name="P2">5. Zalijepi plan ploče u bilježnicu</text:p>
      <text:p text:style-name="P2">6. Vježbaj izražajno čitati</text:p>
      <text:p text:style-name="P2"/>
      <text:p text:style-name="P5">4.sat: GLAZBENA KULTURA</text:p>
      <text:p text:style-name="P5"><text:s text:c="43"/>Ode zima</text:p>
      <text:p text:style-name="P2">Aktivnosti</text:p>
      <text:p text:style-name="P2">1.Pjevamo: Ode zima (udžb., 50. str.),pročitati pjesmu, pjevati uz CD, ritmizirati</text:p>
      <text:p text:style-name="P2">2.Slušamo: W.<text:span text:style-name="T2">A.Mozart „Čežnja za proljećem”(udžb., 51. str.), slušaj skladbu, odredi <text:s text:c="4"/></text:span></text:p>
      <text:p text:style-name="P2"><text:s text:c="18"/><text:span text:style-name="T2">ugođaj, tempo, izvođače</text:span></text:p>
      <text:p text:style-name="P2"/>
      <text:p text:style-name="P6">5. sat: IZVANNASTAVNE AKTIVNOST/Dramsko recitatorska</text:p>
      <text:p text:style-name="P3"/>
      <text:p text:style-name="P3"><text:s text:c="8"/>Nauči izražajno recitirati pjesmu „Kakve je boje potok”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20:23:38.480000000</meta:creation-date>
    <dc:date>2020-03-19T20:57:52.716000000</dc:date>
    <meta:editing-duration>PT2M5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33" meta:word-count="166" meta:character-count="1332" meta:non-whitespace-character-count="958"/>
  </office:meta>
</office:document-meta>
</file>