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db0b" officeooo:paragraph-rsid="000bdb0b"/>
    </style:style>
    <style:style style:name="P2" style:family="paragraph" style:parent-style-name="Standard">
      <style:text-properties fo:font-weight="bold" officeooo:rsid="000bdb0b" officeooo:paragraph-rsid="000bdb0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e0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52"/>SRIJEDA(18.3.)</text:p>
      <text:p text:style-name="P1"/>
      <text:p text:style-name="P2">1. i 2. sat: VJERONAUK</text:p>
      <text:p text:style-name="P1"/>
      <text:p text:style-name="P1">Tema: Ljudi i njihova krivica, udžb., 54.str.</text:p>
      <text:p text:style-name="P1">1. Pročitati tekst „Dug”, razmisliti o njemu</text:p>
      <text:p text:style-name="P1">2. Riješiti 1. i 2. zad. U RB na 46. str.</text:p>
      <text:p text:style-name="P1"/>
      <text:p text:style-name="P2">3. sat: HRVATSKI JEZIK</text:p>
      <text:p text:style-name="P2"><text:s text:c="33"/>Veliko početno slovo u imenima mjesta, voda i gora</text:p>
      <text:p text:style-name="P1"/>
      <text:p text:style-name="P1">Aktivnosti</text:p>
      <text:p text:style-name="P1">1.Ponoviti pod „znamo” te pročitati što ćemo naučiti</text:p>
      <text:p text:style-name="P1">2. Pročitati uvodni tekst, odgovoriti na pitanja o tekstu</text:p>
      <text:p text:style-name="P1">3. Proučiti jezične primjere, proučiti pravila pisanja</text:p>
      <text:p text:style-name="P1">4. Zapisati naslov, po jedan jezični primjer te pravilo pisanja</text:p>
      <text:p text:style-name="P1"/>
      <text:p text:style-name="P2">4.sat: PRIRODA I DRUŠTVO</text:p>
      <text:p text:style-name="P2"><text:s text:c="33"/>Prošlost, sadašnjost, budućnost</text:p>
      <text:p text:style-name="P1"/>
      <text:p text:style-name="P1">Aktivnosti</text:p>
      <text:p text:style-name="P1">1. Razmisli o uvodnim pitanjima u udžb.,str. 52.,53.</text:p>
      <text:p text:style-name="P1">2. Pročitati tekst, izdvojiti bitno, zalijepiti plan ploče</text:p>
      <text:p text:style-name="P1">3.Napisati po jednu rečenicu koja pripada prošlosti, sadašnjosti, budućnosti</text:p>
      <text:p text:style-name="P1">4. Izraditi vremensku traku na papiru prema predlošku u udžb.</text:p>
      <text:p text:style-name="P1">5. Riješiti zad. u RB, str. 50.-51. str.</text:p>
      <text:p text:style-name="P1"/>
      <text:p text:style-name="P1">5<text:span text:style-name="T1"> sat: DODATNA NASTAVA/MATEMATIKA</text:span></text:p>
      <text:p text:style-name="P1"/>
      <text:p text:style-name="P1"><text:s/>Množenje i dijeljenje s brojevima 10 i 100-<text:span text:style-name="T2">list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1:32:21.022000000</meta:creation-date>
    <dc:date>2020-03-19T21:50:19.497000000</dc:date>
    <meta:editing-duration>PT1M12S</meta:editing-duration>
    <meta:editing-cycles>1</meta:editing-cycles>
    <meta:document-statistic meta:table-count="0" meta:image-count="0" meta:object-count="0" meta:page-count="1" meta:paragraph-count="23" meta:word-count="143" meta:character-count="1031" meta:non-whitespace-character-count="792"/>
    <meta:generator>LibreOffice/6.2.5.2$Windows_X86_64 LibreOffice_project/1ec314fa52f458adc18c4f025c545a4e8b22c159</meta:generator>
  </office:meta>
</office:document-meta>
</file>