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c1b4f" officeooo:paragraph-rsid="001806a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c1b4f" officeooo:paragraph-rsid="001806ad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de189" officeooo:paragraph-rsid="001806a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806a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1806ad"/>
    </style:style>
    <style:style style:name="T1" style:family="text">
      <style:text-properties style:text-underline-style="none" fo:font-weight="normal" style:font-size-asian="14pt" style:font-weight-asian="normal" style:font-weight-complex="normal"/>
    </style:style>
    <style:style style:name="T2" style:family="text">
      <style:text-properties style:text-underline-style="none" fo:font-weight="normal" officeooo:rsid="000de189" style:font-size-asian="14pt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0de189" style:font-size-asian="14pt" style:font-size-complex="14pt"/>
    </style:style>
    <style:style style:name="T6" style:family="text">
      <style:text-properties officeooo:rsid="0019dc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LAZBENA KULTURA <text:span text:style-name="T3">: Glazbeni vrtuljak</text:span></text:p>
      <text:p text:style-name="P2"/>
      <text:p text:style-name="P3">Danas želim da se raspjevate i dobro ponovite pjesme koje smo do sada naučili, <text:span text:style-name="T6">a</text:span> <text:span text:style-name="T6">p</text:span>osebno pjesme Nije lako bubamarcu i Zvončić u proljeće. </text:p>
      <text:p text:style-name="P3"/>
      <text:p text:style-name="P3">Pjesme imate i na Youtubeu pa ih možete i slušati dok pjevate i plešete. </text:p>
      <text:p text:style-name="P3"/>
      <text:p text:style-name="P3">Pokušajte uz pjevanje svirati i ritam vašim rukama, baš onako kako to svaki put radimo.</text:p>
      <text:p text:style-name="P3"/>
      <text:p text:style-name="P3"/>
      <text:p text:style-name="P3">Kliknite na slijedeće poveznice i usmjerit će vas na pjesme: </text:p>
      <text:p text:style-name="P3"/>
      <text:p text:style-name="P5"><text:span text:style-name="T5">Nije lako bubamarcu - </text:span><text:a xlink:type="simple" xlink:href="https://www.youtube.com/watch?v=Dddhb3yhqWc" text:style-name="Internet_20_link" text:visited-style-name="Visited_20_Internet_20_Link"><text:span text:style-name="T4">https://www.youtube.com/watch?v=Dddhb3yhqWc</text:span></text:a><text:span text:style-name="T4"> </text:span></text:p>
      <text:p text:style-name="P4"/>
      <text:p text:style-name="P5"><text:span text:style-name="T5">Zvončić u proljeće - </text:span><text:a xlink:type="simple" xlink:href="https://www.youtube.com/watch?v=PxUKN4BC6Qs" text:style-name="Internet_20_link" text:visited-style-name="Visited_20_Internet_20_Link"><text:span text:style-name="T4">https://www.youtube.com/watch?v=PxUKN4BC6Qs</text:span></text:a><text:span text:style-name="T4"> </text:span></text:p>
      <text:p text:style-name="P4"/>
      <text:p text:style-name="P5"><text:span text:style-name="T5">Hoki poki - </text:span><text:a xlink:type="simple" xlink:href="https://www.youtube.com/watch?v=ssjqHzio0Jc" text:style-name="Internet_20_link" text:visited-style-name="Visited_20_Internet_20_Link"><text:span text:style-name="T4">https://www.youtube.com/watch?v=ssjqHzio0Jc</text:span></text:a><text:span text:style-name="T4"> </text:span></text:p>
      <text:p text:style-name="P1"><text:span text:style-name="T1"><text:s text:c="5"/>- </text:span><text:span text:style-name="T2">možeš naučiti i englesku verziju pjesme: </text:span><text:a xlink:type="simple" xlink:href="https://www.youtube.com/watch?v=461EUf4yKgg" text:style-name="Internet_20_link" text:visited-style-name="Visited_20_Internet_20_Link">https://www.youtube.com/watch?v=461EUf4yKgg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16:01.809000000</meta:creation-date>
    <dc:date>2020-03-23T19:03:05.353000000</dc:date>
    <meta:editing-duration>PT1M4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90" meta:character-count="674" meta:non-whitespace-character-count="581"/>
  </office:meta>
</office:document-meta>
</file>