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6ce4" officeooo:paragraph-rsid="00196c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ić za dodatnu/MAT</text:p>
      <text:p text:style-name="P1"/>
      <text:p text:style-name="P1">1. ZBROJI BROJEVE KOJI SE NALAZE IZMEĐU 2 I 5.</text:p>
      <text:p text:style-name="P1"><text:s text:c="3"/>KOJI JE REZULTAT?</text:p>
      <text:p text:style-name="P1"/>
      <text:p text:style-name="P1"/>
      <text:p text:style-name="P1"><text:s text:c="3"/>RAČUN:_____________________________ </text:p>
      <text:p text:style-name="P1"/>
      <text:p text:style-name="P1"/>
      <text:p text:style-name="P1"><text:s text:c="3"/>ODGOVOR: ___________________________________________________________ </text:p>
      <text:p text:style-name="P1"/>
      <text:p text:style-name="P1"/>
      <text:p text:style-name="P1">2.U STAJU SU 1 KONJ I 3 PILETA.</text:p>
      <text:p text:style-name="P1">KOLIKO NOGU IMAJU ZAJEDNO KONJ I PILIĆI? (MOŽEŠ CRTATI NOGE, AKO TI JE</text:p>
      <text:p text:style-name="P1"><text:s/>LAKŠE)</text:p>
      <text:p text:style-name="P1"/>
      <text:p text:style-name="P1"/>
      <text:p text:style-name="P1">RAČUN: _______________________________________________________ </text:p>
      <text:p text:style-name="P1"/>
      <text:p text:style-name="P1"/>
      <text:p text:style-name="P1">ODGOVOR: _______________________________________________________________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0:13:14.778000000</meta:creation-date>
    <dc:date>2020-03-24T20:19:35.037000000</dc:date>
    <meta:editing-duration>PT6M20S</meta:editing-duration>
    <meta:editing-cycles>1</meta:editing-cycles>
    <meta:document-statistic meta:table-count="0" meta:image-count="0" meta:object-count="0" meta:page-count="1" meta:paragraph-count="10" meta:word-count="45" meta:character-count="442" meta:non-whitespace-character-count="393"/>
    <meta:generator>LibreOffice/6.2.5.2$Windows_X86_64 LibreOffice_project/1ec314fa52f458adc18c4f025c545a4e8b22c159</meta:generator>
  </office:meta>
</office:document-meta>
</file>