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555" officeooo:paragraph-rsid="00004555"/>
    </style:style>
    <style:style style:name="P2" style:family="paragraph" style:parent-style-name="Standard">
      <style:text-properties fo:font-weight="bold" officeooo:rsid="00004555" officeooo:paragraph-rsid="00004555" style:font-weight-asian="bold" style:font-weight-complex="bold"/>
    </style:style>
    <style:style style:name="P3" style:family="paragraph" style:parent-style-name="Standard">
      <style:text-properties fo:font-weight="bold" officeooo:rsid="00040a3c" officeooo:paragraph-rsid="00040a3c" style:font-weight-asian="bold" style:font-weight-complex="bold"/>
    </style:style>
    <style:style style:name="P4" style:family="paragraph" style:parent-style-name="Standard">
      <style:text-properties officeooo:rsid="00020e38" officeooo:paragraph-rsid="00020e38"/>
    </style:style>
    <style:style style:name="P5" style:family="paragraph" style:parent-style-name="Standard">
      <style:text-properties officeooo:rsid="00040a3c" officeooo:paragraph-rsid="00040a3c"/>
    </style:style>
    <style:style style:name="P6" style:family="paragraph" style:parent-style-name="Standard">
      <style:text-properties fo:font-weight="normal" officeooo:rsid="0004b0fa" officeooo:paragraph-rsid="0004b0fa" style:font-weight-asian="normal" style:font-weight-complex="normal"/>
    </style:style>
    <style:style style:name="P7" style:family="paragraph" style:parent-style-name="Standard">
      <style:text-properties fo:font-size="12pt" officeooo:rsid="0004b0fa" officeooo:paragraph-rsid="0004b0fa" style:font-size-asian="12pt" style:font-size-complex="12pt"/>
    </style:style>
    <style:style style:name="P8" style:family="paragraph" style:parent-style-name="Standard">
      <style:text-properties officeooo:rsid="0004b0fa" officeooo:paragraph-rsid="0004b0fa"/>
    </style:style>
    <style:style style:name="P9" style:family="paragraph" style:parent-style-name="Standard">
      <style:paragraph-properties fo:margin-top="0cm" fo:margin-bottom="0cm" loext:contextual-spacing="false">
        <style:tab-stops>
          <style:tab-stop style:position="13.996cm"/>
        </style:tab-stops>
      </style:paragraph-properties>
      <style:text-properties fo:font-size="12pt" fo:language="none" fo:country="none" fo:font-weight="bold" officeooo:paragraph-rsid="0004b0fa" style:font-size-asian="12pt" style:language-asian="none" style:country-asian="none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13.996cm"/>
        </style:tab-stops>
      </style:paragraph-properties>
      <style:text-properties fo:font-size="12pt" fo:language="none" fo:country="none" officeooo:paragraph-rsid="0004b0fa" style:font-size-asian="12pt" style:language-asian="none" style:country-asian="none" style:font-size-complex="12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13.996cm"/>
        </style:tab-stops>
      </style:paragraph-properties>
      <style:text-properties fo:font-size="12pt" officeooo:paragraph-rsid="0004b0fa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paragraph-rsid="0004b0fa" style:font-size-asian="12pt" style:font-size-complex="12pt"/>
    </style:style>
    <style:style style:name="P13" style:family="paragraph" style:parent-style-name="Standard">
      <style:text-properties fo:font-size="12pt" officeooo:rsid="0004b0fa" officeooo:paragraph-rsid="0004b0fa" style:font-size-asian="12pt" style:font-size-complex="12pt"/>
    </style:style>
    <style:style style:name="P14" style:family="paragraph">
      <style:paragraph-properties fo:margin-top="0cm" fo:margin-bottom="0.353cm" fo:line-height="115%" style:writing-mode="lr-tb"/>
    </style:style>
    <style:style style:name="P15" style:family="paragraph">
      <loext:graphic-properties draw:fill="gradient" draw:fill-color="#95b3d7" draw:fill-gradient-name="Gradient_20_1"/>
      <style:paragraph-properties fo:margin-top="0cm" fo:margin-bottom="0.353cm" fo:line-height="115%" style:writing-mode="lr-tb"/>
    </style:style>
    <style:style style:name="T1" style:family="text">
      <style:text-properties fo:font-style="normal" fo:font-weight="normal" officeooo:rsid="00004555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20e38"/>
    </style:style>
    <style:style style:name="T5" style:family="text">
      <style:text-properties officeooo:rsid="0003c755"/>
    </style:style>
    <style:style style:name="T6" style:family="text">
      <style:text-properties fo:font-size="12pt" fo:font-style="normal" fo:font-weight="bold" officeooo:rsid="00004555" style:font-size-asian="12pt" style:font-style-asian="normal" style:font-weight-asian="bold" style:font-size-complex="12pt" style:font-style-complex="normal" style:font-weight-complex="normal"/>
    </style:style>
    <style:style style:name="T7" style:family="text">
      <style:text-properties officeooo:rsid="00061769"/>
    </style:style>
    <style:style style:name="T8" style:family="text">
      <style:text-properties style:use-window-font-color="true" style:font-name="Calibri" fo:font-size="11pt" fo:language="hr" fo:country="HR" style:font-name-asian="Calibri" style:font-size-asian="11pt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35cm" svg:stroke-color="#95b3d7" draw:stroke-linejoin="miter" svg:stroke-linecap="square" draw:fill="gradient" draw:fill-color="#95b3d7" draw:fill-gradient-name="Gradient_20_1" draw:textarea-horizontal-align="justify" draw:textarea-vertical-align="top" draw:auto-grow-height="false" draw:auto-grow-width="false" fo:min-height="1.18cm" fo:min-width="5.184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95b3d7" draw:stroke-linejoin="miter" svg:stroke-linecap="square" draw:fill="gradient" draw:fill-color="#95b3d7" draw:fill-gradient-name="Gradient_20_1" draw:textarea-horizontal-align="justify" draw:textarea-vertical-align="top" draw:auto-grow-height="false" draw:auto-grow-width="false" fo:min-height="1.949cm" fo:min-width="5.473cm" fo:padding-top="0.127cm" fo:padding-bottom="0.127cm" fo:padding-left="0.254cm" fo:padding-right="0.254cm" fo:wrap-option="wrap" draw:shadow="visible" draw:shadow-offset-x="0.035cm" draw:shadow-offset-y="0.062cm" draw:shadow-color="#243f60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.r.</text:p>
      <text:p text:style-name="P2"><text:s text:c="41"/>SRIJEDA(25.3.)</text:p>
      <text:p text:style-name="P2"/>
      <text:p text:style-name="P2">1.i 2. sat: VJERONAUK</text:p>
      <text:p text:style-name="P1"><text:s text:c="19"/>Zadatci u prilogu!</text:p>
      <text:p text:style-name="P1"/>
      <text:p text:style-name="P1"/>
      <text:p text:style-name="P2">3.sat: HRVATSKI JEZIK</text:p>
      <text:p text:style-name="P2"><text:s text:c="40"/>Različiti-pa što! (2. sat)</text:p>
      <text:p text:style-name="P1"/>
      <text:p text:style-name="P1">Aktivnosti</text:p>
      <text:p text:style-name="P1"/>
      <text:p text:style-name="P1">1. Pročitaj još jednom priču. <text:span text:style-name="T4">Podijeli priču na manje cjeline/odomke te ih označi (5-6 odlomaka)</text:span></text:p>
      <text:p text:style-name="P1"><text:s text:c="4"/><text:span text:style-name="T4">zatim u bilježnicu napiši naslove za svaki odlomak</text:span></text:p>
      <text:p text:style-name="P4">2. Pokušaj prema tim podnaslovima usmeno prepričati priču</text:p>
      <text:p text:style-name="P4">3. Riješi 12. zad. u udžb. 155. str. <text:span text:style-name="T5">(možeš pisati i u pisanku)</text:span></text:p>
      <text:p text:style-name="P4"/>
      <text:p text:style-name="P3">4.sat: PRIRODA I DRUŠTVO</text:p>
      <text:p text:style-name="P3"><text:s text:c="40"/>Desetljeće- vremenska crta</text:p>
      <text:p text:style-name="P3"/>
      <text:p text:style-name="P5">Aktivnosti</text:p>
      <text:p text:style-name="P5">1. Rad s udžb. 56. , 57. str. : pažljivo pročitaj tekst, podcrtaj sve novo, promotri vremenski prikaz života</text:p>
      <text:p text:style-name="P5"><text:s text:c="4"/>jedne djevojčice, uoči važnije događaje u njezinom životu kroz 10 godina, pročitaj <text:span text:style-name="T2">što je </text:span></text:p>
      <text:p text:style-name="P3"><text:s text:c="4"/>destljeće, a što vremenska crta ili lenta te kako je čitamo</text:p>
      <text:p text:style-name="P6">2. Prepiši plan ploče:</text:p>
      <text:p text:style-name="P6"/>
      <text:p text:style-name="P8"><text:span text:style-name="T3"><text:s text:c="41"/></text:span><text:span text:style-name="T1"><text:s text:c="4"/></text:span><text:span text:style-name="T6">DESETLJEĆE – VREMENSKA CRTA</text:span></text:p>
      <text:p text:style-name="P9"/>
      <text:p text:style-name="P11"/>
      <text:p text:style-name="P11"/>
      <text:p text:style-name="P10"><draw:custom-shape text:anchor-type="char" draw:z-index="0" draw:name="Rounded Rectangle 4" draw:style-name="gr1" draw:text-style-name="P15" svg:width="5.848cm" svg:height="1.59cm" svg:x="1.983cm" svg:y="0.21cm"><text:p text:style-name="P14"><text:span text:style-name="T8">DESETLJEĆE = 10 GODIN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2" draw:text-style-name="P15" svg:width="6.218cm" svg:height="2.44cm" svg:x="8.359cm" svg:y="0.21cm"><text:p text:style-name="P14"><text:span text:style-name="T8">VREMENSKA CRTA – <text:s/></text:span></text:p><text:p text:style-name="P14"><text:span text:style-name="T8">prikazuje vremenski slijed događaja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"/>
      <text:p text:style-name="P11"/>
      <text:p text:style-name="P11"/>
      <text:p text:style-name="P11"/>
      <text:p text:style-name="P12"/>
      <text:p text:style-name="P7">3. Riješi zad. u RB 55.-57. str.</text:p>
      <text:p text:style-name="P7"/>
      <text:p text:style-name="P7">5. sat:DODATNA NASTAV/MATEMATIKA</text:p>
      <text:p text:style-name="P7"><text:s text:c="13"/></text:p>
      <text:p text:style-name="P7"><text:s text:c="4"/><text:span text:style-name="T7">Osmisli i napiši 2 zadatka riječima u kojima ćeš uključiti pisano množenje !</text:span></text:p>
      <text:p text:style-name="P7"><text:s text:c="5"/><text:span text:style-name="T7">Zapiši račun, izračunaj i odgovori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SimSun1" svg:font-family="SimSu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axial" draw:start-color="#dbe5f1" draw:end-color="#95b3d7" draw:start-intensity="100%" draw:end-intensity="100%" draw:angle="1350" draw:border="0%"/>
    <draw:marker draw:name="msArrowEnd_20_5" draw:display-name="msArrowEnd 5" svg:viewBox="0 0 135 135" svg:d="M68 0l67 135h-135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24T22:00:11.987000000</dc:date>
    <meta:editing-duration>PT14M4S</meta:editing-duration>
    <meta:editing-cycles>3</meta:editing-cycles>
    <meta:document-statistic meta:table-count="0" meta:image-count="0" meta:object-count="0" meta:page-count="1" meta:paragraph-count="24" meta:word-count="148" meta:character-count="1140" meta:non-whitespace-character-count="794"/>
  </office:meta>
</office:document-meta>
</file>