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8d9a8" officeooo:paragraph-rsid="0012c89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2c899" officeooo:paragraph-rsid="0012c899" style:font-size-asian="12.25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ježbajte s našim olimpijcima na HRT3. </text:span></text:p>
      <text:p text:style-name="P1"><text:span text:style-name="T1">Neka svatko napravi 5 koluta naprijed na strunjači ili nekoj mekanoj podlozi. </text:span></text:p>
      <text:p text:style-name="P1"><text:span text:style-name="T1"/></text:p>
      <text:p text:style-name="P2"><text:span text:style-name="T1">Ako se želite i poigrati, na pod stavite kutiju (može biti kartonska, plastična). Od papira napravite lopticu. Zamolite svoju braću da zaigraju s vama. Udaljite se od kutije te probajte pogoditi koš. Svaki pogodak nosi 1 bod. Tko će sakupiti više bodova? Da vidimo! ;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7:12:24.316000000</meta:creation-date>
    <dc:date>2020-03-25T17:14:16.070000000</dc:date>
    <meta:editing-duration>PT1M52S</meta:editing-duration>
    <meta:editing-cycles>1</meta:editing-cycles>
    <meta:document-statistic meta:table-count="0" meta:image-count="0" meta:object-count="0" meta:page-count="1" meta:paragraph-count="3" meta:word-count="63" meta:character-count="386" meta:non-whitespace-character-count="323"/>
    <meta:generator>LibreOffice/6.2.5.2$Windows_X86_64 LibreOffice_project/1ec314fa52f458adc18c4f025c545a4e8b22c159</meta:generator>
  </office:meta>
</office:document-meta>
</file>