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9" style:family="table">
      <style:table-properties style:width="18.004cm" fo:margin-left="-0.561cm" fo:margin-top="0cm" fo:margin-bottom="0cm" table:align="left" style:writing-mode="lr-tb"/>
    </style:style>
    <style:style style:name="Tablica9.A" style:family="table-column">
      <style:table-column-properties style:column-width="18.004cm"/>
    </style:style>
    <style:style style:name="Tablica9.1" style:family="table-row">
      <style:table-row-properties fo:keep-together="auto"/>
    </style:style>
    <style:style style:name="Tablic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1c18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1c18d" style:font-size-asian="12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3.388cm"/>
        </style:tab-stops>
      </style:paragraph-properties>
      <style:text-properties fo:language="hr" fo:country="HR" officeooo:paragraph-rsid="0001c18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01c18d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Calibri"/>
    </style:style>
    <style:style style:name="T2" style:family="text">
      <style:text-properties fo:font-size="12pt" style:font-size-asian="12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ILOG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ablica9" table:style-name="Tablica9">
        <table:table-column table:style-name="Tablica9.A"/>
        <table:table-row table:style-name="Tablica9.1">
          <table:table-cell table:style-name="Tablica9.A1" office:value-type="string">
            <text:p text:style-name="P2"/>
            <text:p text:style-name="P4"><text:span text:style-name="T2"><text:s/>OD ZADANIH SLOVA SASTAVI <text:s/>RIJEČI. NACRTAJ.</text:span></text:p>
            <text:p text:style-name="P2"><draw:rect text:anchor-type="char" draw:z-index="0" draw:name="Zaobljeni pravokutnik 13" draw:style-name="gr1" draw:text-style-name="P5" svg:width="3.176cm" svg:height="2.435cm" svg:x="1.064cm" svg:y="0.252cm" draw:corner-radius="0.203cm"><text:p/></draw:rect><draw:rect text:anchor-type="char" draw:z-index="1" draw:name="Zaobljeni pravokutnik 11" draw:style-name="gr1" draw:text-style-name="P5" svg:width="3.096cm" svg:height="2.329cm" svg:x="6.777cm" svg:y="0.305cm" draw:corner-radius="0.194cm"><text:p/></draw:rect><draw:rect text:anchor-type="char" draw:z-index="2" draw:name="Zaobljeni pravokutnik 12" draw:style-name="gr1" draw:text-style-name="P5" svg:width="3.16cm" svg:height="2.303cm" svg:x="12.254cm" svg:y="0.252cm" draw:corner-radius="0.191cm"><text:p/></draw:rect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2"><text:s text:c="23"/>CEZ <text:s text:c="44"/>TOAU<text:tab/>POLTA</text:span></text:p>
            <text:p text:style-name="P2"/>
          </table:table-cell>
        </table:table-row>
        <table:table-row table:style-name="Tablica9.1">
          <table:table-cell table:style-name="Tablica9.A1" office:value-type="string">
            <text:p text:style-name="P4"><text:span text:style-name="T2">PROČITAJ. NACRTAJ.</text:span></text:p>
            <text:p text:style-name="P2"/>
            <text:p text:style-name="P4"><text:span text:style-name="T2">POTOK JE PLAVE BOJE.</text:span></text:p>
            <text:p text:style-name="P4"><text:span text:style-name="T2">GUSKA JE NA POTOKU.</text:span></text:p>
            <text:p text:style-name="P2"><draw:rect text:anchor-type="char" draw:z-index="3" draw:name="Zaobljeni pravokutnik 10" draw:style-name="gr1" draw:text-style-name="P5" svg:width="11.96cm" svg:height="4.351cm" svg:x="2.729cm" svg:y="0.436cm" draw:corner-radius="0.362cm"><text:p/></draw:rect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5T19:12:37.003000000</dc:date>
    <meta:editing-duration>PT33S</meta:editing-duration>
    <meta:editing-cycles>1</meta:editing-cycles>
    <meta:document-statistic meta:table-count="1" meta:image-count="0" meta:object-count="0" meta:page-count="1" meta:paragraph-count="6" meta:word-count="20" meta:character-count="188" meta:non-whitespace-character-count="104"/>
  </office:meta>
</office:document-meta>
</file>