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85cm" loext:contextual-spacing="false" fo:line-height="100%" fo:text-align="justify" style:justify-single-word="false" fo:text-indent="0cm" style:auto-text-indent="false" style:vertical-align="baseline"/>
      <style:text-properties style:font-name="Times New Roman" fo:font-size="13pt" fo:font-style="normal" fo:font-weight="bold" officeooo:rsid="000d102b" officeooo:paragraph-rsid="0014a6e5" style:font-name-asian="Calibri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085cm" loext:contextual-spacing="false" fo:line-height="100%" fo:text-align="justify" style:justify-single-word="false" fo:text-indent="0cm" style:auto-text-indent="false" style:vertical-align="baseline"/>
      <style:text-properties officeooo:paragraph-rsid="0014a6e5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" fo:font-size="12pt" officeooo:rsid="000d102b" officeooo:paragraph-rsid="0014a6e5" style:font-name-asian="Calibri" style:font-size-asian="12pt" style:font-name-complex="Arial2" style:font-size-complex="12pt"/>
    </style:style>
    <style:style style:name="T1" style:family="text">
      <style:text-properties style:text-line-through-style="none" style:text-line-through-type="none" officeooo:rsid="000a23cf" style:language-asian="hr" style:country-asian="HR" style:font-name-complex="Times New Roman1" style:font-weight-complex="normal"/>
    </style:style>
    <style:style style:name="T2" style:family="text">
      <style:text-properties style:text-line-through-style="none" style:text-line-through-type="none" style:font-name="Arial1" fo:font-size="12pt" officeooo:rsid="0003705f" style:font-size-asian="12pt" style:language-asian="hr" style:country-asian="HR" style:font-name-complex="Arial1" style:font-size-complex="12pt" style:font-weight-complex="normal"/>
    </style:style>
    <style:style style:name="T3" style:family="text">
      <style:text-properties style:text-line-through-style="none" style:text-line-through-type="none" style:font-name="Arial1" fo:font-size="12pt" officeooo:rsid="00046b82" style:font-size-asian="12pt" style:language-asian="hr" style:country-asian="HR" style:font-name-complex="Arial1" style:font-size-complex="12pt" style:font-weight-complex="normal"/>
    </style:style>
    <style:style style:name="T4" style:family="text">
      <style:text-properties fo:color="#231f20" style:text-line-through-style="none" style:text-line-through-type="none" style:font-name="Arial1" fo:font-size="12pt" officeooo:rsid="00046b82" style:font-name-asian="Times New Roman" style:font-size-asian="12pt" style:language-asian="hr" style:country-asian="HR" style:font-name-complex="Arial1" style:font-size-complex="12pt" style:font-weight-complex="normal"/>
    </style:style>
    <style:style style:name="T5" style:family="text">
      <style:text-properties style:font-name="Arial" fo:font-size="12pt" style:font-name-asian="Calibri" style:font-size-asian="12pt" style:font-name-complex="Arial2" style:font-size-complex="12pt"/>
    </style:style>
    <style:style style:name="T6" style:family="text">
      <style:text-properties style:font-name="Arial" fo:font-size="12pt" officeooo:rsid="000d102b" style:font-name-asian="Calibri" style:font-size-asian="12pt" style:font-name-complex="Arial2" style:font-size-complex="12pt"/>
    </style:style>
    <style:style style:name="T7" style:family="text">
      <style:text-properties style:font-name="Arial" fo:font-size="12pt" officeooo:rsid="00064132" style:font-name-asian="Calibri" style:font-size-asian="12pt" style:font-name-complex="Arial2" style:font-size-complex="12pt"/>
    </style:style>
    <style:style style:name="T8" style:family="text">
      <style:text-properties style:font-name="Arial" fo:font-size="12pt" officeooo:rsid="0007b189" style:font-name-asian="Calibri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vi razred: </text:span><text:span text:style-name="T2">Isusovo uskrsnuće </text:span><text:span text:style-name="T3">( </text:span><text:span text:style-name="T4">OŠ KV D.1.2., OŠ KV A.1.2. )</text:span></text:p>
      <text:p text:style-name="P2"><text:span text:style-name="T6">- <text:s/></text:span><text:span text:style-name="T7">pogledati: </text:span><text:a xlink:type="simple" xlink:href="https://www.youtube.com/watch?v=VhSVf40hqqM&amp;feature=youtu.be" text:style-name="Internet_20_link" text:visited-style-name="Visited_20_Internet_20_Link">https://www.youtube.com/watch?v=VhSVf40hqqM&amp;feature=youtu.be</text:a></text:p>
      <text:p text:style-name="P2">- <text:s/><text:span text:style-name="T5">pročitati: udžbenik str. </text:span><text:span text:style-name="T6">7</text:span><text:span text:style-name="T7">5</text:span><text:span text:style-name="T6">.</text:span></text:p>
      <text:p text:style-name="P2"><text:span text:style-name="T6">- <text:s/>riješiti: RB str. 5</text:span><text:span text:style-name="T7">7</text:span><text:span text:style-name="T6">.</text:span></text:p>
      <text:p text:style-name="P2"><text:span text:style-name="T6">- </text:span><text:span text:style-name="T8">poigrati se i ponoviti: </text:span><text:a xlink:type="simple" xlink:href="https://wordwall.net/hr/resource/463925/vjeronauk/isusovo-uskrsnuće" text:style-name="Internet_20_link" text:visited-style-name="Visited_20_Internet_20_Link"><text:span text:style-name="T8">https://wordwall.net/hr/resource/463925/vjeronauk/isusovo-uskrsnu%c4%87e</text:span></text:a><text:span text:style-name="T8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51:22.373000000</meta:creation-date>
    <dc:date>2020-03-27T10:51:51.264000000</dc:date>
    <meta:editing-duration>PT29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5" meta:word-count="31" meta:character-count="289" meta:non-whitespace-character-count="259"/>
  </office:meta>
</office:document-meta>
</file>