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b00e" officeooo:paragraph-rsid="0001b00e"/>
    </style:style>
    <style:style style:name="P2" style:family="paragraph" style:parent-style-name="Standard">
      <style:text-properties officeooo:paragraph-rsid="0001b00e"/>
    </style:style>
    <style:style style:name="P3" style:family="paragraph" style:parent-style-name="Standard">
      <style:text-properties style:font-name="Calibri" fo:font-size="12pt" fo:language="hr" fo:country="HR" officeooo:rsid="0001b00e" officeooo:paragraph-rsid="0001b00e" style:font-size-asian="12pt" style:font-name-complex="Calibri" style:font-size-complex="12pt"/>
    </style:style>
    <style:style style:name="P4" style:family="paragraph" style:parent-style-name="Standard">
      <style:text-properties style:font-name="Calibri" fo:font-size="12pt" fo:language="hr" fo:country="HR" fo:font-weight="bold" officeooo:rsid="0001b00e" officeooo:paragraph-rsid="0001b00e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text-properties fo:font-weight="bold" officeooo:rsid="0001b00e" officeooo:paragraph-rsid="0001b00e" style:font-weight-asian="bold" style:font-weight-complex="bold"/>
    </style:style>
    <style:style style:name="P6" style:family="paragraph" style:parent-style-name="Standard">
      <style:text-properties fo:font-weight="normal" officeooo:rsid="0001b00e" officeooo:paragraph-rsid="0001b00e" style:font-weight-asian="normal" style:font-weight-complex="normal"/>
    </style:style>
    <style:style style:name="P7" style:family="paragraph" style:parent-style-name="Standard">
      <style:text-properties fo:font-style="normal" fo:font-weight="normal" officeooo:rsid="000248ae" officeooo:paragraph-rsid="000248ae" style:font-style-asian="normal" style:font-weight-asian="normal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1b00e" style:font-size-asian="12pt" style:font-size-complex="12pt"/>
    </style:style>
    <style:style style:name="T3" style:family="text">
      <style:text-properties fo:font-size="12pt" fo:font-weight="normal" officeooo:rsid="0001b00e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fo:language="hr" fo:country="HR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language="hr" fo:country="HR" style:font-size-asian="12pt" style:font-name-complex="Calibri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1b00e" style:font-weight-asian="normal" style:font-weight-complex="normal"/>
    </style:style>
    <style:style style:name="T8" style:family="text">
      <style:text-properties style:font-name="Times New Roman" fo:font-size="12pt" fo:font-style="italic" officeooo:rsid="0001b00e" style:font-size-asian="12pt" style:language-asian="en" style:country-asian="US" style:font-style-asian="italic" style:font-name-complex="Times New Roman" style:font-size-complex="12pt"/>
    </style:style>
    <style:style style:name="T9" style:family="text">
      <style:text-properties style:font-name="Times New Roman" fo:font-size="12pt" fo:font-style="italic" officeooo:rsid="000248ae" style:font-size-asian="12pt" style:language-asian="en" style:country-asian="US" style:font-style-asian="italic" style:font-name-complex="Times New Roman" style:font-size-complex="12pt"/>
    </style:style>
    <style:style style:name="T10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11" style:family="text">
      <style:text-properties style:font-name="Times New Roman" fo:font-size="12pt" officeooo:rsid="0001b00e" style:font-size-asian="12pt" style:language-asian="en" style:country-asian="US" style:font-name-complex="Times New Roman" style:font-size-complex="12pt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3.r.</text:p>
      <text:p text:style-name="P5"><text:s text:c="55"/>UTORAK(31.3.)</text:p>
      <text:p text:style-name="P1"><text:s text:c="2"/></text:p>
      <text:p text:style-name="P5">1. sat: TZK</text:p>
      <text:p text:style-name="P5"><text:s text:c="13"/><text:span text:style-name="T6"><text:s/>Vježbaj s lopticom</text:span></text:p>
      <text:p text:style-name="P2"><text:span text:style-name="T7"><text:s text:c="15"/></text:span><text:span text:style-name="T1">Kolut natrag</text:span></text:p>
      <text:p text:style-name="P2"><text:span text:style-name="T1"><text:s text:c="15"/></text:span><text:span text:style-name="T2">Plesni pokreti uz pjesme s CD-a za GK</text:span></text:p>
      <text:p text:style-name="P2"><text:span text:style-name="T2"/></text:p>
      <text:p text:style-name="P5"><text:span text:style-name="T1">2.sat:HRVATSKI JEZIK</text:span></text:p>
      <text:p text:style-name="P5"><text:span text:style-name="T1"><text:s text:c="45"/>LEKTIRA:Ezop “Basne”</text:span></text:p>
      <text:p text:style-name="P6"><text:span text:style-name="T1">Aktivnosti</text:span></text:p>
      <text:p text:style-name="P6"><text:span text:style-name="T1">1.Ezop je poznati basnopisac. Već sam vam u školi pričala o Ezopu. Prisjetite se:</text:span></text:p>
      <text:p text:style-name="P2"><text:span text:style-name="T3"><text:s text:c="4"/></text:span><text:span text:style-name="T8">Ezop je bio grčki basnopisac koji je živio u 6. stoljeću prije Krista. Bio je rob kojeg je jedan od njegovih gospodara, zadivljen Ezopovom učenošću, oslobodio. Dok je bio u službi na dvoru kralja Kreza u Libiji, podmetnuli su mu krađu pa je Ezop optužen za to i ubijen.</text:span><text:span text:style-name="T9">Njegove basne vrijedne su i poučne i danas</text:span><text:span text:style-name="T8">.</text:span></text:p>
      <text:p text:style-name="P7"><text:span text:style-name="T11">2. </text:span><text:span text:style-name="T10">U bilježnicu zapiši :</text:span></text:p>
      <text:p text:style-name="P7"><text:span text:style-name="T10"><text:s text:c="18"/>LEKTIRA</text:span></text:p>
      <text:p text:style-name="P7"><text:span text:style-name="T10"><text:s text:c="40"/>Basne</text:span></text:p>
      <text:p text:style-name="P7"><text:span text:style-name="T10"><text:s text:c="54"/>Ezop </text:span></text:p>
      <text:p text:style-name="P7"><text:span text:style-name="T10">Napiši nešto o Ezopu</text:span></text:p>
      <text:p text:style-name="P7"><text:span text:style-name="T10">Napiši naslove basni koje si odabrao za lektiru tako da počneš od najbolje (top 5)</text:span></text:p>
      <text:p text:style-name="P7"><text:span text:style-name="T10">Odaberi jednu basnu te je prikaži u obliku stripa ( crtaj uredno, a tekst napiši čitljivo velikim</text:span></text:p>
      <text:p text:style-name="P7"><text:span text:style-name="T10"><text:s/>tiskanim slovima)</text:span></text:p>
      <text:p text:style-name="P7"><text:span text:style-name="T10">3.Pošalji uradak na pregled!</text:span></text:p>
      <text:p text:style-name="P7"><text:span text:style-name="T10"/></text:p>
      <text:p text:style-name="P1"/>
      <text:p text:style-name="P1"><text:span text:style-name="T12">3.sat:MATEMATIKA</text:span></text:p>
      <text:p text:style-name="P1"><text:s text:c="28"/></text:p>
      <text:p text:style-name="P1"><text:s text:c="33"/><text:span text:style-name="T4">Pisano množenje <text:s/>(32 · 4) – vježbanje i ponavljanje</text:span></text:p>
      <text:p text:style-name="P1">Aktivnosti</text:p>
      <text:p text:style-name="P1">1. Riješi zadatke u ZZ na 89.i 90. str.</text:p>
      <text:p text:style-name="P1">2.U bilježnicu zapiši i riješi zad. <text:s/><text:span text:style-name="T5">izvođenja više računskih radnji.(Pazi:prvo se množi, a zatim zbraja</text:span></text:p>
      <text:p text:style-name="P1"><text:span text:style-name="T5"><text:s text:c="3"/>ili oduzima.)</text:span></text:p>
      <text:p text:style-name="P1"><text:span text:style-name="T5"/></text:p>
      <text:p text:style-name="P3"><text:s text:c="25"/>43 · 3 + 396 = <text:s text:c="23"/>874 – 72 · 4 =</text:p>
      <text:p text:style-name="P3"/>
      <text:p text:style-name="P3"><text:span text:style-name="T12">4.sat: GLAZBENA KULTURA</text:span></text:p>
      <text:p text:style-name="P4"><text:s text:c="42"/>Glazbeni vrtuljak</text:p>
      <text:p text:style-name="P3">Aktivnosti</text:p>
      <text:p text:style-name="P3">1.Ponovi pjesme „Ode zima” i „Proljeće u srcu”-pjevaj uz CD i samostalno</text:p>
      <text:p text:style-name="P3">2.Ako još nisi smislio/smislila 3. kiticu za pjesmu „Proljeće u srcu” , napiši pa pošalji</text:p>
      <text:p text:style-name="P3">3.Poslušaj ponovno skladbe „Čežnja za proljećem” i „Zbor zvončića” te prati ritam pljeskanjem</text:p>
      <text:p text:style-name="P3"><text:s text:c="3"/>ili oponašaj sviranje instrumenata koje čuješ!</text:p>
      <text:p text:style-name="P3"/>
      <text:p text:style-name="P4">5.sat: IZVANNASATAVNE AKTIVNOSTI</text:p>
      <text:p text:style-name="P4"><text:s text:c="4"/><text:span text:style-name="T6">Odaberi jednu Ezopovu basnu i jedan lik iz nje. Pokušaj svojim riječima, pokretom, promjenom </text:span></text:p>
      <text:p text:style-name="P4"><text:span text:style-name="T6"><text:s text:c="4"/>glasa odglumiti taj lik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30T21:43:04.485000000</dc:date>
    <meta:editing-duration>PT10M3S</meta:editing-duration>
    <meta:editing-cycles>1</meta:editing-cycles>
    <meta:document-statistic meta:table-count="0" meta:image-count="0" meta:object-count="0" meta:page-count="1" meta:paragraph-count="39" meta:word-count="263" meta:character-count="2012" meta:non-whitespace-character-count="1352"/>
  </office:meta>
</office:document-meta>
</file>