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005817" officeooo:paragraph-rsid="00005817" style:font-weight-asian="bold" style:font-weight-complex="bold"/>
    </style:style>
    <style:style style:name="P3" style:family="paragraph" style:parent-style-name="Standard">
      <style:text-properties fo:font-size="11pt" officeooo:paragraph-rsid="000313c1" style:font-size-asian="11pt" style:font-size-complex="11pt"/>
    </style:style>
    <style:style style:name="P4" style:family="paragraph" style:parent-style-name="Standard">
      <style:text-properties fo:font-size="11pt" officeooo:rsid="000313c1" officeooo:paragraph-rsid="000313c1" style:font-size-asian="11pt" style:font-size-complex="11pt"/>
    </style:style>
    <style:style style:name="P5" style:family="paragraph" style:parent-style-name="Standard">
      <style:text-properties fo:font-size="11pt" fo:font-weight="bold" officeooo:rsid="000313c1" officeooo:paragraph-rsid="000313c1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officeooo:rsid="000313c1" officeooo:paragraph-rsid="000313c1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paragraph-rsid="000313c1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1e59b" officeooo:paragraph-rsid="00027e2c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27e2c" officeooo:paragraph-rsid="00027e2c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27e2c" officeooo:paragraph-rsid="000313c1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313c1" officeooo:paragraph-rsid="000313c1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01e59b" officeooo:paragraph-rsid="0001e5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005817" officeooo:paragraph-rsid="000313c1" style:font-weight-asian="bold" style:font-weight-complex="bold"/>
    </style:style>
    <style:style style:name="P15" style:family="paragraph" style:parent-style-name="Standard" style:list-style-name="WW8Num7">
      <style:paragraph-properties fo:margin-left="0.362cm" fo:margin-right="0cm" fo:margin-top="0cm" fo:margin-bottom="0cm" loext:contextual-spacing="false" fo:text-indent="-0.362cm" style:auto-text-indent="false">
        <style:tab-stops>
          <style:tab-stop style:position="0cm"/>
          <style:tab-stop style:position="0.362cm"/>
        </style:tab-stops>
      </style:paragraph-properties>
      <style:text-properties fo:font-size="12pt" fo:font-style="italic" officeooo:rsid="000313c1" officeooo:paragraph-rsid="000313c1" style:font-size-asian="12pt" style:font-style-asian="italic" style:font-size-complex="12pt"/>
    </style:style>
    <style:style style:name="P16" style:family="paragraph" style:parent-style-name="Standard" style:list-style-name="WW8Num7">
      <style:paragraph-properties fo:margin-left="0.362cm" fo:margin-right="0cm" fo:margin-top="0cm" fo:margin-bottom="0cm" loext:contextual-spacing="false" fo:text-indent="-0.362cm" style:auto-text-indent="false">
        <style:tab-stops>
          <style:tab-stop style:position="0cm"/>
          <style:tab-stop style:position="0.362cm"/>
        </style:tab-stops>
      </style:paragraph-properties>
      <style:text-properties fo:font-size="12pt" fo:font-style="italic" officeooo:paragraph-rsid="000313c1" style:font-size-asian="12pt" style:font-style-asian="italic" style:font-size-complex="12pt"/>
    </style:style>
    <style:style style:name="P17" style:family="paragraph" style:parent-style-name="Standard" style:list-style-name="WW8Num7">
      <style:paragraph-properties fo:margin-left="0.362cm" fo:margin-right="0cm" fo:margin-top="0cm" fo:margin-bottom="0cm" loext:contextual-spacing="false" fo:text-indent="-0.362cm" style:auto-text-indent="false">
        <style:tab-stops>
          <style:tab-stop style:position="0cm"/>
          <style:tab-stop style:position="0.362cm"/>
        </style:tab-stops>
      </style:paragraph-properties>
      <style:text-properties fo:font-size="12pt" fo:font-style="italic" officeooo:paragraph-rsid="000313c1" style:font-size-asian="12pt" style:font-style-asian="italic" style:font-size-complex="12pt"/>
    </style:style>
    <style:style style:name="P18" style:family="paragraph" style:parent-style-name="Standard" style:list-style-name="WW8Num7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0.362cm"/>
        </style:tab-stops>
      </style:paragraph-properties>
      <style:text-properties fo:font-size="12pt" officeooo:paragraph-rsid="000313c1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fo:font-size="13pt" officeooo:paragraph-rsid="000313c1" style:font-size-asian="13pt" style:font-size-complex="13pt"/>
    </style:style>
    <style:style style:name="P20" style:family="paragraph" style:parent-style-name="No_20_Spacing">
      <style:text-properties fo:font-size="13pt" officeooo:paragraph-rsid="000313c1" style:font-size-asian="13pt" style:font-size-complex="13pt"/>
    </style:style>
    <style:style style:name="P21" style:family="paragraph" style:parent-style-name="No_20_Spacing1">
      <style:text-properties fo:font-size="13pt" officeooo:paragraph-rsid="000313c1" style:font-size-asian="13pt" style:font-size-complex="13pt"/>
    </style:style>
    <style:style style:name="T1" style:family="text">
      <style:text-properties officeooo:rsid="00027e2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7e2c" style:font-weight-asian="bold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officeooo:rsid="000313c1"/>
    </style:style>
    <style:style style:name="T7" style:family="text">
      <style:text-properties fo:font-size="12pt" fo:language="hr" fo:country="HR" style:font-size-asian="12pt" style:font-name-complex="Calibri1" style:font-size-complex="12pt"/>
    </style:style>
    <style:style style:name="T8" style:family="text">
      <style:text-properties fo:font-size="12pt" fo:language="hr" fo:country="HR" officeooo:rsid="0002266a" style:font-size-asian="12pt" style:font-name-complex="Calibri1" style:font-size-complex="12pt"/>
    </style:style>
    <style:style style:name="T9" style:family="text">
      <style:text-properties fo:font-size="12pt" fo:language="hr" fo:country="HR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language="hr" fo:country="HR" fo:font-weight="bold" officeooo:rsid="000313c1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language="hr" fo:country="HR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language="hr" fo:country="HR" fo:font-weight="normal" officeooo:rsid="000313c1" style:font-size-asian="12pt" style:font-weight-asian="normal" style:font-name-complex="Calibri1" style:font-size-complex="12pt" style:font-weight-complex="normal"/>
    </style:style>
    <style:style style:name="T13" style:family="text">
      <style:text-properties fo:font-size="12pt" fo:language="hr" fo:country="HR" fo:font-weight="normal" officeooo:rsid="00034e45" style:font-size-asian="12pt" style:font-weight-asian="normal" style:font-name-complex="Calibri1" style:font-size-complex="12pt" style:font-weight-complex="normal"/>
    </style:style>
    <style:style style:name="T14" style:family="text">
      <style:text-properties fo:font-size="12pt" fo:language="hr" fo:country="HR" fo:font-style="italic" style:font-size-asian="12pt" style:font-style-asian="italic" style:font-name-complex="Calibri1" style:font-size-complex="12pt"/>
    </style:style>
    <style:style style:name="T15" style:family="text">
      <style:text-properties fo:font-size="12pt" fo:language="hr" fo:country="HR" fo:font-style="italic" fo:font-weight="normal" officeooo:rsid="000313c1" style:font-size-asian="12pt" style:font-style-asian="italic" style:font-weight-asian="normal" style:font-name-complex="Calibri1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language="hr" fo:country="HR" fo:font-style="italic" fo:font-weight="normal" officeooo:rsid="000313c1" style:font-style-asian="italic" style:font-weight-asian="normal" style:font-name-complex="Calibri1" style:font-weight-complex="normal"/>
    </style:style>
    <style:style style:name="T21" style:family="text">
      <style:text-properties fo:language="hr" fo:country="HR" fo:font-weight="normal" officeooo:rsid="000313c1" style:font-weight-asian="normal" style:font-name-complex="Calibri1" style:font-weight-complex="normal"/>
    </style:style>
    <style:style style:name="T22" style:family="text">
      <style:text-properties officeooo:rsid="00034e45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034e45" style:font-style-asian="italic"/>
    </style:style>
    <style:style style:name="T25" style:family="text">
      <style:text-properties fo:color="#ff0000" fo:font-size="12pt" fo:language="hr" fo:country="HR" fo:font-weight="normal" style:font-size-asian="12pt" style:font-weight-asian="normal" style:font-name-complex="Calibri1" style:font-size-complex="12pt" style:font-weight-complex="normal"/>
    </style:style>
    <style:style style:name="T26" style:family="text">
      <style:text-properties fo:color="#ff0000" fo:font-size="12pt" fo:language="hr" fo:country="HR" fo:font-weight="normal" officeooo:rsid="00034e45" style:font-size-asian="12pt" style:font-weight-asian="normal" style:font-name-complex="Calibri1" style:font-size-complex="12pt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14"><text:s text:c="49"/>SRIJEDA(1.4.)</text:p>
      <text:p text:style-name="P14"/>
      <text:p text:style-name="P2">1. i 2. sat: VJERONAUK</text:p>
      <text:p text:style-name="P1">1. Sat</text:p>
      <text:p text:style-name="P1">Došli smo do 62. stranice na kojoj se nalazi naslov: "ISUSOVA SMRT I USKRSNUĆE".</text:p>
      <text:p text:style-name="P1">Prvi je zadatak pročitati uvodni tekst (napisan crnim slovima) i prepiši s naslovom u svoju bilježnicu.</text:p>
      <text:p text:style-name="P1">Zatim pročitaj 1. i 2. crveni tekst (prvi 3 i drugi 4 reda).</text:p>
      <text:p text:style-name="P1"/>
      <text:p text:style-name="P1">2. Sat</text:p>
      <text:p text:style-name="P1">Nacrtaj i oboji jednu od dvije slike kraj zadanih tekstova na 63. stranici.</text:p>
      <text:p text:style-name="P1">Ugodan rad u ovom tjednu!</text:p>
      <text:p text:style-name="P1"/>
      <text:p text:style-name="P13">3. sat: HRVATSKI JEZIK</text:p>
      <text:p text:style-name="P9"><text:s text:c="40"/></text:p>
      <text:p text:style-name="P9"><text:span text:style-name="T1">U svijetu se danas, </text:span><text:span text:style-name="T4">1. travnja</text:span><text:span text:style-name="T1"> (aprila), obilježava </text:span><text:span text:style-name="T4">Dan šale,</text:span><text:span text:style-name="T1"> kad ljudi jedni drugima prave </text:span></text:p>
      <text:p text:style-name="P10">razne šale, laži i smicalice kojima ih žele nasmijati ili “zeznuti”pa je to onda smiješno.</text:p>
      <text:p text:style-name="P10">Pri tom se ne smije nikoga povrijediti ili staviti u neugodan položaj. Šala se naziva prvoaprilskom te se pri tome uzvikuje “aprili- li”! Pa “<text:span text:style-name="T6">zeznite” nekoga.</text:span></text:p>
      <text:p text:style-name="P10"/>
      <text:p text:style-name="P10"><text:s/></text:p>
      <text:p text:style-name="P10"><text:span text:style-name="T5">2. travnja</text:span> se obilježava <text:span text:style-name="T3">Međunarodni dan dječje knjige</text:span> pa ćemo danas i suta posvetiti</text:p>
      <text:p text:style-name="P11"><text:s text:c="2"/>sat HJ toj temi. </text:p>
      <text:p text:style-name="P11"><text:span text:style-name="T2"><text:s text:c="40"/>Darujte slikovnice </text:span>(U/169. Str.)</text:p>
      <text:p text:style-name="P12">Aktivnosti</text:p>
      <text:p text:style-name="P12">1.Napiši u pisanku koja ti je najdraža slikovnica ili knjiga koju si pročitao/pročitala,</text:p>
      <text:p text:style-name="P12"><text:s text:c="2"/>tko ju je napisao i zašto ti je najdraža?</text:p>
      <text:p text:style-name="P12">2.Pročitaj priču barem 2 puta, pri tome u drugom čitanju podcrtavaj likove, odredi tko je </text:p>
      <text:p text:style-name="P12"><text:s text:c="3"/>glavni, a tko sporedni!</text:p>
      <text:p text:style-name="P12">3. Odgovori na 1.-18.zad. u udžb.</text:p>
      <text:p text:style-name="P12">4. Prepiši plan ploče</text:p>
      <text:p text:style-name="P12"/>
      <text:p text:style-name="Standard"><text:s text:c="49"/><text:span text:style-name="T19"><text:s text:c="2"/></text:span><text:span text:style-name="T17">DARUJTE SLIKOVNICE</text:span></text:p>
      <text:p text:style-name="P19"><text:s text:c="48"/>Sanja Polak</text:p>
      <text:p text:style-name="P20"/>
      <text:p text:style-name="P21">GLAVNI LIK: Jan </text:p>
      <text:p text:style-name="P21"/>
      <text:p text:style-name="P21">SPOREDNI LIKOVI: Patrik, knjižničarka, Mateo, Alen, Ema</text:p>
      <text:p text:style-name="P21"/>
      <text:p text:style-name="P21">Ova priča govori o darivanju slikovnica i knjiga.</text:p>
      <text:p text:style-name="P21"/>
      <text:p text:style-name="P21">2. travnja – Međunarodni dan dječje knjige</text:p>
      <text:p text:style-name="P21"/>
      <text:p text:style-name="P21">PORUKA: DARUJTE KNJIGE I SLIKOVNICE!</text:p>
      <text:p text:style-name="P3"><text:span text:style-name="T8"/></text:p>
      <text:p text:style-name="P3"><text:span text:style-name="T8"/></text:p>
      <text:p text:style-name="P5"><text:soft-page-break/><text:span text:style-name="T8">4.</text:span><text:span text:style-name="T7">sat: PRIRODA I DRUŠTVO</text:span></text:p>
      <text:p text:style-name="P5"><text:span text:style-name="T7"/></text:p>
      <text:p text:style-name="P4"><text:span text:style-name="T7"><text:s text:c="39"/></text:span><text:span text:style-name="T9">Desetljeće,stoljeće, tisućljeće- ponavljanje</text:span></text:p>
      <text:p text:style-name="P4"><text:span text:style-name="T9"/></text:p>
      <text:p text:style-name="P6"><text:span text:style-name="T7">Aktivnosti</text:span></text:p>
      <text:p text:style-name="P6"><text:span text:style-name="T7">1. Ponovi iz udžb. o desetljeću, stoljeću i tisućljeću!</text:span></text:p>
      <text:p text:style-name="P6"><text:span text:style-name="T7">2. Riješi zad. u RB na 58. i 59. str., pomogni si vremenskim crtama iz udžb.</text:span></text:p>
      <text:p text:style-name="P6"><text:span text:style-name="T7">3. Riješi u bilježnicu, napiši izum, godinu, stoljeće (ne prepisivati rečenice)</text:span></text:p>
      <text:p text:style-name="P6"><text:span text:style-name="T7"><text:s text:c="3"/></text:span></text:p>
      <text:p text:style-name="P7"><text:span text:style-name="T12"><text:s text:c="3"/>a)</text:span><text:span text:style-name="T15">Davne 1826. godine njemački slastičar napravio je prvu čokoladu </text:span><text:span text:style-name="T12">Milka</text:span><text:span text:style-name="T15">. U kojem je to stoljeću <text:s text:c="2"/></text:span></text:p>
      <text:p text:style-name="P7"><text:span text:style-name="T15"><text:s text:c="6"/>bilo?</text:span></text:p>
      <text:list xml:id="list3126452202" text:style-name="WW8Num7">
        <text:list-header>
          <text:p text:style-name="P16"><text:span text:style-name="T6">b)</text:span>Da baterija nije izumljena 1799. godine, ne bismo mogli mijenjati programe daljinskim upravljačem dok sjedimo na trosjedu. U kojem je to stoljeću bilo?</text:p>
          <text:p text:style-name="P16"><text:span text:style-name="T6">c)</text:span>Vjerojatno bi nam ispadale hlače da 1192. nije izmišljen gumb. Koje je to stoljeće bilo?</text:p>
          <text:p text:style-name="P16"><text:span text:style-name="T6">d)</text:span>1910. godine tračnicama je prvi put krenuo električni tramvaj. U kojem je to stoljeću bilo?</text:p>
          <text:p text:style-name="P18"><text:span text:style-name="T23"><text:s text:c="3"/></text:span><text:span text:style-name="T24">e)</text:span><text:span text:style-name="T20">Davne 1906. Slavoljub Penkala izumio je prvu mehaničku olovku. U kojem je to stoljeću bilo?</text:span><text:span text:style-name="T21"> <text:s text:c="20"/></text:span></text:p>
        </text:list-header>
      </text:list>
      <text:p text:style-name="P4"><text:span text:style-name="T7"><text:s text:c="12"/></text:span></text:p>
      <text:p text:style-name="P4"/>
      <text:p text:style-name="P3"><text:span text:style-name="T10">5. sat:DODATNA NASTAVA/MATEMATIKA</text:span></text:p>
      <text:p text:style-name="P5"><text:span text:style-name="T7"/></text:p>
      <text:p text:style-name="P5"><text:span text:style-name="T7"><text:s text:c="15"/></text:span><text:span text:style-name="T11"><text:s text:c="10"/>U RB riješi na 87. str. (7. zad.) i 89. str. (6.zad.)/izvođenje više računskih radnji</text:span></text:p>
      <text:p text:style-name="P5"><text:span text:style-name="T11"><text:s text:c="26"/>(prvo se množi)!</text:span></text:p>
      <text:p text:style-name="P5"><text:span text:style-name="T11"><text:s text:c="5"/>(za Elenu i Emu, a mogu drugi ako žele)</text:span></text:p>
      <text:p text:style-name="P5"><text:span text:style-name="T11"/></text:p>
      <text:p text:style-name="P5"><text:span text:style-name="T11"/></text:p>
      <text:p text:style-name="P5"><text:span text:style-name="T11"><text:s text:c="8"/></text:span><text:span text:style-name="T25"><text:s/></text:span><text:span text:style-name="T26">DANAS NEMA ZADAĆE !</text:span></text:p>
      <text:p text:style-name="P5"><text:span text:style-name="T13"><text:s text:c="10"/></text:span></text:p>
      <text:p text:style-name="P5"><text:span text:style-name="T13"><text:s text:c="62"/>Aprili- li! <text:s text:c="4"/>Ha, ha....prvoaprilska šal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1T19:46:31.465000000</dc:date>
    <meta:editing-duration>PT8M59S</meta:editing-duration>
    <meta:editing-cycles>2</meta:editing-cycles>
    <meta:document-statistic meta:table-count="0" meta:image-count="0" meta:object-count="0" meta:page-count="2" meta:paragraph-count="54" meta:word-count="410" meta:character-count="2943" meta:non-whitespace-character-count="2114"/>
  </office:meta>
</office:document-meta>
</file>