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683" officeooo:paragraph-rsid="00001683"/>
    </style:style>
    <style:style style:name="P2" style:family="paragraph" style:parent-style-name="Standard">
      <style:text-properties fo:font-weight="bold" officeooo:rsid="00001683" officeooo:paragraph-rsid="00001683" style:font-weight-asian="bold" style:font-weight-complex="bold"/>
    </style:style>
    <style:style style:name="P3" style:family="paragraph" style:parent-style-name="Standard">
      <style:text-properties fo:font-weight="bold" officeooo:rsid="00011d24" officeooo:paragraph-rsid="00011d24" style:font-weight-asian="bold" style:font-weight-complex="bold"/>
    </style:style>
    <style:style style:name="P4" style:family="paragraph" style:parent-style-name="Standard">
      <style:text-properties fo:font-weight="normal" officeooo:rsid="00001683" officeooo:paragraph-rsid="00001683" style:font-weight-asian="normal" style:font-weight-complex="normal"/>
    </style:style>
    <style:style style:name="P5" style:family="paragraph" style:parent-style-name="Standard">
      <style:text-properties fo:font-weight="normal" officeooo:rsid="00001683" officeooo:paragraph-rsid="00011d24" style:font-weight-asian="normal" style:font-weight-complex="normal"/>
    </style:style>
    <style:style style:name="P6" style:family="paragraph" style:parent-style-name="Standard">
      <style:text-properties fo:font-weight="normal" officeooo:rsid="00011d24" officeooo:paragraph-rsid="00011d24" style:font-weight-asian="normal" style:font-weight-complex="normal"/>
    </style:style>
    <style:style style:name="P7" style:family="paragraph" style:parent-style-name="Standard">
      <style:text-properties style:font-name="Calibri" fo:font-size="12pt" fo:language="hr" fo:country="HR" fo:font-weight="normal" officeooo:rsid="00011d24" officeooo:paragraph-rsid="00011d24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text-properties fo:font-size="13pt" fo:font-weight="normal" officeooo:rsid="00011d24" officeooo:paragraph-rsid="00011d24" style:font-size-asian="13pt" style:font-weight-asian="normal" style:font-size-complex="13pt" style:font-weight-complex="normal"/>
    </style:style>
    <style:style style:name="P9" style:family="paragraph" style:parent-style-name="No_20_Spacing">
      <style:text-properties officeooo:paragraph-rsid="00011d24"/>
    </style:style>
    <style:style style:name="P10" style:family="paragraph" style:parent-style-name="No_20_Spacing">
      <style:text-properties fo:font-size="13pt" fo:font-weight="normal" officeooo:paragraph-rsid="00011d24" style:font-size-asian="13pt" style:font-weight-asian="normal" style:font-size-complex="13pt" style:font-weight-complex="normal"/>
    </style:style>
    <style:style style:name="P11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officeooo:paragraph-rsid="00001683" style:font-size-asian="12pt" style:font-name-complex="Calibri" style:font-size-complex="12pt"/>
    </style:style>
    <style:style style:name="P12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weight="bold" officeooo:paragraph-rsid="00001683" style:font-size-asian="12pt" style:font-weight-asian="bold" style:font-name-complex="Calibri" style:font-size-complex="12pt" style:font-weight-complex="bold"/>
    </style:style>
    <style:style style:name="P13" style:family="paragraph" style:parent-style-name="List_20_Paragraph">
      <style:paragraph-properties fo:margin-left="0cm" fo:margin-right="0cm" fo:line-height="115%" fo:text-indent="0cm" style:auto-text-indent="false"/>
      <style:text-properties officeooo:paragraph-rsid="00001683"/>
    </style:style>
    <style:style style:name="P14" style:family="paragraph" style:parent-style-name="Standard">
      <style:text-properties style:font-name="Calibri" fo:font-size="12pt" fo:language="hr" fo:country="HR" fo:font-weight="bold" officeooo:rsid="00001683" officeooo:paragraph-rsid="00001683" style:font-size-asian="12pt" style:font-weight-asian="bold" style:font-name-complex="Calibri" style:font-size-complex="12pt"/>
    </style:style>
    <style:style style:name="P15" style:family="paragraph" style:parent-style-name="Standard">
      <style:text-properties style:font-name="Calibri" fo:font-size="12pt" fo:language="hr" fo:country="HR" fo:font-weight="normal" officeooo:rsid="00001683" officeooo:paragraph-rsid="00001683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text-properties style:font-name="Calibri" fo:font-size="12pt" fo:language="hr" fo:country="HR" fo:font-weight="normal" officeooo:rsid="00001683" officeooo:paragraph-rsid="00011d24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text-properties style:font-name="Calibri" fo:font-size="12pt" fo:language="hr" fo:country="HR" fo:font-weight="normal" officeooo:rsid="00011d24" officeooo:paragraph-rsid="00011d24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text-properties fo:font-size="13pt" fo:font-weight="bold" officeooo:rsid="000262c1" officeooo:paragraph-rsid="00011d24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officeooo:rsid="000262c1" officeooo:paragraph-rsid="000262c1" style:font-size-asian="13pt" style:font-weight-asian="bold" style:font-size-complex="13pt" style:font-weight-complex="bold"/>
    </style:style>
    <style:style style:name="T1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language="hr" fo:country="HR" fo:font-weight="bold" officeooo:rsid="00011d24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language="hr" fo:country="HR" style:font-size-asian="12pt" style:font-name-complex="Calibri" style:font-size-complex="12pt"/>
    </style:style>
    <style:style style:name="T5" style:family="text">
      <style:text-properties style:font-name="Calibri" fo:font-size="12pt" fo:language="hr" fo:country="HR" officeooo:rsid="00011d24" style:font-size-asian="12pt" style:font-name-complex="Calibri" style:font-size-complex="12pt"/>
    </style:style>
    <style:style style:name="T6" style:family="text">
      <style:text-properties style:font-name="Calibri" fo:font-size="12pt" fo:language="hr" fo:country="HR" officeooo:rsid="000412bb" style:font-size-asian="12pt" style:font-name-complex="Calibri" style:font-size-complex="12pt"/>
    </style:style>
    <style:style style:name="T7" style:family="text">
      <style:text-properties fo:color="#000000" style:font-name="Calibri" fo:font-size="12pt" fo:language="hr" fo:country="HR" style:font-size-asian="12pt" style:font-name-complex="Calibri" style:font-size-complex="12pt"/>
    </style:style>
    <style:style style:name="T8" style:family="text">
      <style:text-properties fo:color="#000000" style:font-name="Calibri" fo:font-size="12pt" fo:language="hr" fo:country="HR" style:font-name-asian="Calibri" style:font-size-asian="12pt" style:font-name-complex="Calibri" style:font-size-complex="12pt"/>
    </style:style>
    <style:style style:name="T9" style:family="text">
      <style:text-properties fo:color="#000000" style:font-name="Calibri" fo:font-size="12pt" fo:language="hr" fo:country="HR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T10" style:family="text">
      <style:text-properties fo:color="#000000" style:font-name="Calibri" fo:font-size="12pt" fo:language="hr" fo:country="HR" style:text-underline-style="solid" style:text-underline-width="auto" style:text-underline-color="font-color" style:font-size-asian="12pt" style:font-name-complex="Calibri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262c1" style:font-weight-asian="bold" style:font-weight-complex="bold"/>
    </style:style>
    <style:style style:name="T14" style:family="text">
      <style:text-properties officeooo:rsid="00011d24"/>
    </style:style>
    <style:style style:name="T15" style:family="text">
      <style:text-properties officeooo:rsid="000262c1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262c1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40"/>ČETVRTAK(2.4.)</text:p>
      <text:p text:style-name="P2"><text:s/>1.sat: MATEMATIKA</text:p>
      <text:p text:style-name="P1"><text:s text:c="45"/><text:span text:style-name="T1">Pisano množenje <text:s/>(43 · 5) , udžb. 92. i 93. str.</text:span></text:p>
      <text:p text:style-name="P14"/>
      <text:p text:style-name="P15">Aktivnosti</text:p>
      <text:p text:style-name="P15">1.Riješi pod „znam”!</text:p>
      <text:p text:style-name="P15">2. Pročitaj problemsko pitanje, razmisli, zaključi: Kako množimo kad je umnožak J i D veći od 9?</text:p>
      <text:p text:style-name="P4"><text:span text:style-name="T4">3. Prepiši </text:span><text:span text:style-name="T3">naslov </text:span><text:span text:style-name="T5">,</text:span><text:span text:style-name="T2">tablicu </text:span><text:span text:style-name="T3">mjesnih vrijednosti </text:span><text:span text:style-name="T4">i </text:span><text:span text:style-name="T2">kraći zapis </text:span><text:span text:style-name="T4">u bilježnicu</text:span><text:span text:style-name="T6">:</text:span></text:p>
      <text:p text:style-name="P15"><text:s text:c="8"/></text:p>
      <text:p text:style-name="P4"><text:span text:style-name="T4"><text:s text:c="18"/></text:span><text:span text:style-name="T7"><text:s/>Kraći način: </text:span></text:p>
      <text:p text:style-name="P12"/>
      <text:p text:style-name="P13"><text:span text:style-name="T9"><text:s text:c="7"/></text:span><text:span text:style-name="T10">43 · 5</text:span><text:span text:style-name="T7"> <text:tab/><text:tab/> <text:s/>5 puta 3 je 15, 5 pišemo 1 pribrajamo</text:span></text:p>
      <text:p text:style-name="P11"><text:span text:style-name="T11"><text:s text:c="6"/></text:span>215<text:tab/> <text:s text:c="27"/>5 puta 4 je 20 i 1 je 21.</text:p>
      <text:p text:style-name="P4"><text:span text:style-name="T8"><text:s text:c="41"/></text:span><text:span text:style-name="T4">43 puta 5 je 125.</text:span></text:p>
      <text:p text:style-name="P16"><text:s text:c="6"/></text:p>
      <text:p text:style-name="P5"><text:span text:style-name="T3">Dakle:</text:span><text:span text:style-name="T5"> <text:s/>Kada je umnožak i jedinica i desetica <text:s/>veći od 9, rastavimo oba umnoška.</text:span></text:p>
      <text:p text:style-name="P7"><text:s text:c="13"/>Desetice pribrajamo umnošku desetica, a stotice <text:s/>zapisujemo u stupac stotica.</text:p>
      <text:p text:style-name="P7"><text:span text:style-name="T14">4. </text:span>Riješi sada zad. u udžb. na 93.str.</text:p>
      <text:p text:style-name="P1"/>
      <text:p text:style-name="P1"/>
      <text:p text:style-name="P3">2.sat: HRVATSKI JEZIK</text:p>
      <text:p text:style-name="P3"><text:s text:c="39"/>Darujte slikovnice (2. sat)</text:p>
      <text:p text:style-name="P3"/>
      <text:p text:style-name="P6">Aktivnosti</text:p>
      <text:p text:style-name="P6">1.Pročitaj priču lijepo, izražajno nekom od svojih ukućana, popričaj s njime o tome što on/ona </text:p>
      <text:p text:style-name="P6"><text:s text:c="2"/>misli o Janovoj ideji!</text:p>
      <text:p text:style-name="P6">2. Napiši kako bi ti obilježio/obilježila Međunarodni dan dječje knjige (svoje prijedloge, ideje</text:p>
      <text:p text:style-name="P6"><text:s text:c="4"/>napiši u pisanku pod naslovom:<text:span text:style-name="T12"> </text:span><text:span text:style-name="T13">Dan dječje knjige</text:span><text:span text:style-name="T15">)</text:span></text:p>
      <text:p text:style-name="P6"><text:span text:style-name="T15">3. </text:span>Izra<text:span text:style-name="T15">di </text:span><text:span text:style-name="T12">plakat</text:span> “Darujte knjige i slikovnice”. <text:span text:style-name="T15">(Ako nemaš malo veći papir možeš spojiti 2 manja A4)</text:span></text:p>
      <text:p text:style-name="P9"><text:s text:c="5"/><text:span text:style-name="T16">Upi</text:span><text:span text:style-name="T17">ši </text:span><text:span text:style-name="T16">:</text:span></text:p>
      <text:p text:style-name="P10"><text:s text:c="4"/>a) imena i prezimena učenika<text:span text:style-name="T15">(možeš bilo koga iz razreda)</text:span>koji su darovali knjige/slikovnice, <text:span text:style-name="T15">časopise</text:span></text:p>
      <text:p text:style-name="P8"><text:s text:c="4"/>b) naslov <text:span text:style-name="T15">knjige/slikovnice,časopisa</text:span>, ime i prezime autora/autorice,<text:span text:style-name="T15">nakladnika</text:span></text:p>
      <text:p text:style-name="P8"/>
      <text:p text:style-name="P8"><text:s/><text:span text:style-name="T15">Sjeti se kako smo u školi radili plakate (slova moraju biti malo veća, možeš upotrijebiti bojice, </text:span></text:p>
      <text:p text:style-name="P8"><text:s/><text:span text:style-name="T15">flomastere, možeš napraviti u obliku neke umne mape, velike tablice ili smisliti svoj način).</text:span></text:p>
      <text:p text:style-name="P8"><text:s/><text:span text:style-name="T13">Napomena: To ćemo spojiti s LK pa imate vremena do petka!</text:span></text:p>
      <text:p text:style-name="P18"/>
      <text:p text:style-name="P19">3. i 4. sat: ENGLESKI JEZK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1T20:48:39.422000000</dc:date>
    <meta:editing-duration>PT3M3S</meta:editing-duration>
    <meta:editing-cycles>2</meta:editing-cycles>
    <meta:document-statistic meta:table-count="0" meta:image-count="0" meta:object-count="0" meta:page-count="1" meta:paragraph-count="32" meta:word-count="242" meta:character-count="1739" meta:non-whitespace-character-count="1241"/>
  </office:meta>
</office:document-meta>
</file>