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204b6" officeooo:paragraph-rsid="000204b6"/>
    </style:style>
    <style:style style:name="P2" style:family="paragraph" style:parent-style-name="Standard">
      <style:text-properties officeooo:rsid="00031220" officeooo:paragraph-rsid="00031220"/>
    </style:style>
    <style:style style:name="P3" style:family="paragraph" style:parent-style-name="Standard">
      <style:text-properties officeooo:rsid="00031220" officeooo:paragraph-rsid="0003b6df"/>
    </style:style>
    <style:style style:name="P4" style:family="paragraph" style:parent-style-name="Standard">
      <style:text-properties officeooo:rsid="00031220" officeooo:paragraph-rsid="0003dc78"/>
    </style:style>
    <style:style style:name="P5" style:family="paragraph" style:parent-style-name="Standard">
      <style:text-properties fo:font-weight="bold" officeooo:rsid="000204b6" officeooo:paragraph-rsid="000204b6" style:font-weight-asian="bold" style:font-weight-complex="bold"/>
    </style:style>
    <style:style style:name="P6" style:family="paragraph" style:parent-style-name="Standard">
      <style:text-properties fo:font-weight="bold" officeooo:rsid="00031220" officeooo:paragraph-rsid="00031220" style:font-weight-asian="bold" style:font-weight-complex="bold"/>
    </style:style>
    <style:style style:name="P7" style:family="paragraph" style:parent-style-name="Standard">
      <style:text-properties fo:font-weight="bold" officeooo:rsid="00031220" officeooo:paragraph-rsid="0003dc78" style:font-weight-asian="bold" style:font-weight-complex="bold"/>
    </style:style>
    <style:style style:name="P8" style:family="paragraph" style:parent-style-name="Text_20_body">
      <style:paragraph-properties fo:margin-top="0cm" fo:margin-bottom="0cm" loext:contextual-spacing="false" fo:line-height="100%"/>
      <style:text-properties officeooo:rsid="00031220" officeooo:paragraph-rsid="0003b6df"/>
    </style:style>
    <style:style style:name="P9" style:family="paragraph" style:parent-style-name="Text_20_body">
      <style:paragraph-properties fo:margin-top="0cm" fo:margin-bottom="0cm" loext:contextual-spacing="false" fo:line-height="100%"/>
      <style:text-properties style:text-underline-style="none" officeooo:rsid="00031220" officeooo:paragraph-rsid="00031220" style:font-name-complex="Calibri"/>
    </style:style>
    <style:style style:name="P10" style:family="paragraph" style:parent-style-name="Text_20_body">
      <style:paragraph-properties fo:margin-top="0cm" fo:margin-bottom="0cm" loext:contextual-spacing="false" fo:line-height="100%"/>
      <style:text-properties style:text-underline-style="none" fo:font-weight="bold" officeooo:rsid="00031220" officeooo:paragraph-rsid="0003b6df" style:font-weight-asian="bold" style:font-name-complex="Calibri" style:font-weight-complex="bold"/>
    </style:style>
    <style:style style:name="P11" style:family="paragraph" style:parent-style-name="Standard">
      <style:text-properties fo:color="#0000ff" style:text-underline-style="solid" style:text-underline-width="auto" style:text-underline-color="font-color" officeooo:rsid="00031220" officeooo:paragraph-rsid="0003b6df" style:font-name-complex="Calibri"/>
    </style:style>
    <style:style style:name="P12" style:family="paragraph" style:parent-style-name="Standard">
      <style:text-properties fo:color="#000000" style:text-underline-style="none" fo:font-weight="normal" officeooo:rsid="00031220" officeooo:paragraph-rsid="0003dc78" style:font-weight-asian="normal" style:font-name-complex="Calibri" style:font-weight-complex="normal"/>
    </style:style>
    <style:style style:name="P13" style:family="paragraph" style:parent-style-name="Standard">
      <style:text-properties fo:color="#000000" style:text-underline-style="none" fo:font-weight="bold" officeooo:rsid="00031220" officeooo:paragraph-rsid="0003dc78" style:font-weight-asian="bold" style:font-weight-complex="bold"/>
    </style:style>
    <style:style style:name="P14" style:family="paragraph" style:parent-style-name="Standard">
      <style:text-properties officeooo:rsid="00031220" officeooo:paragraph-rsid="0003dc78"/>
    </style:style>
    <style:style style:name="T1" style:family="text">
      <style:text-properties officeooo:rsid="00031220"/>
    </style:style>
    <style:style style:name="T2" style:family="text">
      <style:text-properties style:text-underline-style="none" style:font-name-complex="Calibri"/>
    </style:style>
    <style:style style:name="T3" style:family="text">
      <style:text-properties style:text-underline-style="none" officeooo:rsid="0003b6df" style:font-name-complex="Calibri"/>
    </style:style>
    <style:style style:name="T4" style:family="text">
      <style:text-properties style:text-underline-style="none" fo:font-weight="bold" style:font-weight-asian="bold" style:font-name-complex="Calibri" style:font-weight-complex="bold"/>
    </style:style>
    <style:style style:name="T5" style:family="text">
      <style:text-properties style:text-underline-style="none" fo:font-weight="bold" officeooo:rsid="0003b6df" style:font-weight-asian="bold" style:font-name-complex="Calibri" style:font-weight-complex="bold"/>
    </style:style>
    <style:style style:name="T6" style:family="text">
      <style:text-properties fo:color="#0000ff" style:text-underline-style="solid" style:text-underline-width="auto" style:text-underline-color="font-color" style:font-name-complex="Calibri"/>
    </style:style>
    <style:style style:name="T7" style:family="text">
      <style:text-properties style:font-name-complex="Calibri"/>
    </style:style>
    <style:style style:name="T8" style:family="text">
      <style:text-properties officeooo:rsid="0003dc78" style:font-name-complex="Calibri"/>
    </style:style>
    <style:style style:name="T9" style:family="text">
      <style:text-properties officeooo:rsid="0003dc78"/>
    </style:style>
    <style:style style:name="T10" style:family="text">
      <style:text-properties officeooo:rsid="0005d384"/>
    </style:style>
    <style:style style:name="T11" style:family="text">
      <style:text-properties officeooo:rsid="0007985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1.r.</text:p>
      <text:p text:style-name="P5"><text:s text:c="38"/>PONEDJELJAK(6.4.)</text:p>
      <text:p text:style-name="P5"/>
      <text:p text:style-name="P5"><text:span text:style-name="T1">1.</text:span> sat: HRVATSKI JEZIK</text:p>
      <text:p text:style-name="P5"><text:s text:c="42"/>Slovo Hh-ponavljanje i vježbanje</text:p>
      <text:p text:style-name="P1"/>
      <text:p text:style-name="P1">Aktivnosti</text:p>
      <text:p text:style-name="P1"/>
      <text:p text:style-name="P1">1. Riješi zadatke u RB, str. 56.i 57.</text:p>
      <text:p text:style-name="P1">2.Vježbaj čitati kratke priče (e-sfera/<text:span text:style-name="T1">znam čitati</text:span> ili dodatak u prilogu)</text:p>
      <text:p text:style-name="P1"/>
      <text:p text:style-name="P1"/>
      <text:p text:style-name="P5"><text:span text:style-name="T1">2</text:span>. sat:MATEMATIKA</text:p>
      <text:p text:style-name="P5"><text:s text:c="34"/>Jednoznamenkasti i dvoznamenkasti brojevi- ponavljanje i vježbanje</text:p>
      <text:p text:style-name="P1">Aktivnosti</text:p>
      <text:p text:style-name="P1"/>
      <text:p text:style-name="P1">1. Ponovi o jednoznamenkastim i dvoznamenkastim brojevima u udžb.</text:p>
      <text:p text:style-name="P1">2. Broji od 10 do 20 i od 20 do 10</text:p>
      <text:p text:style-name="P1">3. <text:span text:style-name="T1">Riješi zad. u <text:s/>ZZ, str. 89.</text:span></text:p>
      <text:p text:style-name="P1"/>
      <text:p text:style-name="P2"/>
      <text:p text:style-name="P6"><text:span text:style-name="T9">3. </text:span>sat: TZK</text:p>
      <text:p text:style-name="P2"><text:s text:c="7"/>Ponavljajte vježbe koje ste zapamtili</text:p>
      <text:p text:style-name="P2"><text:s text:c="7"/>Vježbajte sa sportašima na “trećem”</text:p>
      <text:p text:style-name="P2"/>
      <text:p text:style-name="P6"><text:span text:style-name="T9">4. </text:span>sat: SAT RAZREDNIKA</text:p>
      <text:p text:style-name="P6"><text:s text:c="44"/>Uskrs</text:p>
      <text:p text:style-name="P2">Razgovarajte u obitelji</text:p>
      <text:p text:style-name="P2"/>
      <text:p text:style-name="P9">1. Što je Uskrs, kada ga i kako slavimo?</text:p>
      <text:p text:style-name="P9"><text:s text:c="4"/>Koje običaje poznaj<text:span text:style-name="T10">e</text:span>te vezane uz proslavu Uskrsa?</text:p>
      <text:p text:style-name="P9"><text:s text:c="4"/>Kako se slavi Uskrs u tvojoj obitelji?</text:p>
      <text:p text:style-name="P9">2. Zapamti:</text:p>
      <text:p text:style-name="P8"><text:span text:style-name="T2"><text:s text:c="3"/></text:span><text:span text:style-name="T4"><text:s/>Uskrs je blagdan koji slavi Isusovo uskrsnuće. Uvijek ga slavimo u proljeće, </text:span><text:span text:style-name="T5">u nedjelju</text:span><text:span text:style-name="T4">.</text:span></text:p>
      <text:p text:style-name="P10"><text:s text:c="4"/>Simboli Uskrsa su jaja, pisanice, koke, pilići, zečići. <text:span text:style-name="T11">Pisanice možemo i <text:s/>darovati.</text:span></text:p>
      <text:p text:style-name="P10"><text:s text:c="5"/><text:span text:style-name="T11">Čestitamo: SRETAN USKRS!</text:span></text:p>
      <text:p text:style-name="P8"><text:span text:style-name="T2"><text:s/></text:span><text:span text:style-name="T3">3. Otvori poveznicu</text:span></text:p>
      <text:p text:style-name="P3"><text:s text:c="4"/><text:a xlink:type="simple" xlink:href="https://www.e-sfera.hr/dodatni-digitalni-sadrzaji/9552f1be-d5f0-4fa7-91b8-9a71dc546407/" text:style-name="Internet_20_link" text:visited-style-name="Visited_20_Internet_20_Link"><text:span text:style-name="T6">https://www.e-sfera.hr/dodatni-digitalni-sadrzaji/9552f1be-d5f0-4fa7-91b8-9a71dc546407/</text:span></text:a></text:p>
      <text:p text:style-name="P11"/>
      <text:p text:style-name="P7"><text:span text:style-name="T9">5.</text:span>sat: LIKOVNA KULTURA</text:p>
      <text:p text:style-name="P7"><text:s text:c="42"/>Izrada pisanica</text:p>
      <text:p text:style-name="P4"/>
      <text:p text:style-name="P4">Oslikavajte jaja likovnim tehnikama po izboru (može i na tradicionalne načine)</text:p>
      <text:p text:style-name="P12">Slikajte, crtajte pisanice na papiru (po izboru)</text:p>
      <text:p text:style-name="P12"/>
      <text:p text:style-name="P13"><text:span text:style-name="T7"><text:s/></text:span><text:span text:style-name="T8">Radove poslikajte i pošaljite do srijede 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35" style:display-name="ListLabel 35" style:family="text">
      <style:text-properties fo:color="#0000ff" style:text-underline-style="solid" style:text-underline-width="auto" style:text-underline-color="font-color" style:font-name-complex="Calibri" style:font-family-complex="Calibri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5.2$Windows_X86_64 LibreOffice_project/1ec314fa52f458adc18c4f025c545a4e8b22c159</meta:generator>
    <dc:date>2020-04-05T20:32:36.213000000</dc:date>
    <meta:editing-duration>PT9M</meta:editing-duration>
    <meta:editing-cycles>2</meta:editing-cycles>
    <meta:document-statistic meta:table-count="0" meta:image-count="0" meta:object-count="0" meta:page-count="1" meta:paragraph-count="33" meta:word-count="175" meta:character-count="1436" meta:non-whitespace-character-count="1051"/>
  </office:meta>
</office:document-meta>
</file>