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f3d" officeooo:paragraph-rsid="0001bf3d"/>
    </style:style>
    <style:style style:name="P2" style:family="paragraph" style:parent-style-name="Standard">
      <style:text-properties fo:font-weight="bold" officeooo:rsid="0001ae80" officeooo:paragraph-rsid="0001bf3d" style:font-weight-asian="bold" style:font-weight-complex="bold"/>
    </style:style>
    <style:style style:name="P3" style:family="paragraph" style:parent-style-name="Standard">
      <style:text-properties fo:font-weight="bold" officeooo:rsid="0001bf3d" officeooo:paragraph-rsid="0001bf3d" style:font-weight-asian="bold" style:font-weight-complex="bold"/>
    </style:style>
    <style:style style:name="P4" style:family="paragraph" style:parent-style-name="Standard">
      <style:text-properties fo:font-weight="bold" officeooo:rsid="0006e260" officeooo:paragraph-rsid="0006e260" style:font-weight-asian="bold" style:font-weight-complex="bold"/>
    </style:style>
    <style:style style:name="P5" style:family="paragraph" style:parent-style-name="Standard">
      <style:text-properties fo:font-weight="normal" officeooo:rsid="0001bf3d" officeooo:paragraph-rsid="0001bf3d" style:font-weight-asian="normal" style:font-weight-complex="normal"/>
    </style:style>
    <style:style style:name="P6" style:family="paragraph" style:parent-style-name="Standard">
      <style:text-properties fo:font-weight="normal" officeooo:rsid="0006e260" officeooo:paragraph-rsid="0006e260" style:font-weight-asian="normal" style:font-weight-complex="normal"/>
    </style:style>
    <style:style style:name="P7" style:family="paragraph" style:parent-style-name="Standard">
      <style:text-properties officeooo:rsid="00031220" officeooo:paragraph-rsid="000773ed"/>
    </style:style>
    <style:style style:name="P8" style:family="paragraph" style:parent-style-name="Standard">
      <style:text-properties fo:color="#000000" style:text-underline-style="none" fo:font-weight="normal" officeooo:rsid="00031220" officeooo:paragraph-rsid="000773ed" style:font-weight-asian="normal" style:font-name-complex="Calibri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text-underline-style="none" officeooo:rsid="00031220" officeooo:paragraph-rsid="000773ed" style:font-name-complex="Calibri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underline-style="none" fo:font-weight="bold" officeooo:rsid="00031220" officeooo:paragraph-rsid="000773ed" style:font-weight-asian="bold" style:font-name-complex="Calibri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underline-style="none" fo:font-weight="bold" officeooo:rsid="000773ed" officeooo:paragraph-rsid="000773ed" style:font-weight-asian="bold" style:font-name-complex="Calibri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text-underline-style="none" fo:font-weight="normal" officeooo:rsid="000773ed" officeooo:paragraph-rsid="000773ed" style:font-weight-asian="normal" style:font-name-complex="Calibri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officeooo:rsid="00031220" officeooo:paragraph-rsid="000773e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fo:color="#000000" style:text-underline-style="none" fo:font-weight="bold" officeooo:rsid="00031220" officeooo:paragraph-rsid="000773ed" style:font-weight-asian="bold" style:font-name-complex="Calibri" style:font-weight-complex="bold"/>
    </style:style>
    <style:style style:name="T1" style:family="text">
      <style:text-properties fo:font-weight="bold" officeooo:rsid="0001ae80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32ff9"/>
    </style:style>
    <style:style style:name="T4" style:family="text">
      <style:text-properties officeooo:rsid="0006e260"/>
    </style:style>
    <style:style style:name="T5" style:family="text">
      <style:text-properties officeooo:rsid="000773ed"/>
    </style:style>
    <style:style style:name="T6" style:family="text">
      <style:text-properties style:text-underline-style="none" style:font-name-complex="Calibri"/>
    </style:style>
    <style:style style:name="T7" style:family="text">
      <style:text-properties style:text-underline-style="none" fo:font-weight="bold" style:font-weight-asian="bold" style:font-name-complex="Calibri" style:font-weight-complex="bold"/>
    </style:style>
    <style:style style:name="T8" style:family="text">
      <style:text-properties style:text-underline-style="none" fo:font-weight="bold" officeooo:rsid="0003b6df" style:font-weight-asian="bold" style:font-name-complex="Calibri" style:font-weight-complex="bold"/>
    </style:style>
    <style:style style:name="T9" style:family="text">
      <style:text-properties style:text-underline-style="none" fo:font-weight="bold" officeooo:rsid="000773ed" style:font-weight-asian="bold" style:font-name-complex="Calibri" style:font-weight-complex="bold"/>
    </style:style>
    <style:style style:name="T10" style:family="text">
      <style:text-properties officeooo:rsid="0003dc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3.r.</text:p>
      <text:p text:style-name="P3"/>
      <text:p text:style-name="P3"><text:s text:c="44"/>PONEDJELJAK (6.4.)</text:p>
      <text:p text:style-name="P1"/>
      <text:p text:style-name="P1"><text:s text:c="3"/><text:span text:style-name="T1">1.sat: HRVATSKI JEZIK</text:span></text:p>
      <text:p text:style-name="P2"><text:s text:c="46"/>Zaboravljeni- <text:span text:style-name="T4">ponavljanje</text:span></text:p>
      <text:p text:style-name="P2"/>
      <text:p text:style-name="P5">Aktivnosti</text:p>
      <text:p text:style-name="P5">1. Odaberi jedan lik/ulogu <text:s/>u igrokazu koji bi želio biti.</text:p>
      <text:p text:style-name="P5">2. Vježbaj čitati ulogu tako da se uživiš u ulogu – glum<text:span text:style-name="T4">i </text:span>(često imaš upute u zagradama)</text:p>
      <text:p text:style-name="P5">3. Ponovi o imenicama i glagolima, <text:span text:style-name="T3">pronađi i podcrtaj 15 <text:s/>imenica i 10 glagola te prepiši u pisanku</text:span></text:p>
      <text:p text:style-name="P5"/>
      <text:p text:style-name="P4">2.sat: MATEMATIKA</text:p>
      <text:p text:style-name="P4"><text:s text:c="26"/>Pisano zbrajanje dvoznamenkastoga i jednoznamenkastoga broja – vježbanje</text:p>
      <text:p text:style-name="P6"/>
      <text:p text:style-name="P6">Aktivnosti</text:p>
      <text:p text:style-name="P6">1. Ponovi tablicu množenja</text:p>
      <text:p text:style-name="P6">2. Vježbaj pisano množiti , riješi zad. u ZZ, 92.i 93. str.</text:p>
      <text:p text:style-name="P6"/>
      <text:p text:style-name="P4">3.sat: TZK</text:p>
      <text:p text:style-name="P6"><text:s text:c="4"/>Ponovi vježbe koje smo radili u školi</text:p>
      <text:p text:style-name="P6"><text:s text:c="4"/>Vježbaj uz sportaše na “trećem”</text:p>
      <text:p text:style-name="P6"/>
      <text:p text:style-name="P4">4. sat: SAT RAZREDNIKA</text:p>
      <text:p text:style-name="P4"><text:s text:c="51"/><text:span text:style-name="T5">Uskrs - GOO</text:span></text:p>
      <text:p text:style-name="P6"/>
      <text:p text:style-name="P7">Razgovarajte u obitelji</text:p>
      <text:p text:style-name="P7"/>
      <text:p text:style-name="P9">1. Što je Uskrs, kada ga i kako slavimo?</text:p>
      <text:p text:style-name="P9"><text:s text:c="4"/>Koje običaje poznaj<text:span text:style-name="T5">e</text:span>te vezane uz proslavu Uskrsa?</text:p>
      <text:p text:style-name="P9"><text:s text:c="4"/>Kako se slavi Uskrs u tvojoj obitelji?</text:p>
      <text:p text:style-name="P9">2. Zapamti:</text:p>
      <text:p text:style-name="P13"><text:span text:style-name="T6"><text:s text:c="3"/></text:span><text:span text:style-name="T7"><text:s/>Uskrs je blagdan koji slavi Isusovo uskrsnuće. </text:span><text:span text:style-name="T9">To je najveći kršćanski blagdan. </text:span><text:span text:style-name="T7">Uvijek ga <text:s text:c="2"/>slavimo u proljeće, </text:span><text:span text:style-name="T8">u nedjelju</text:span><text:span text:style-name="T7">. </text:span><text:span text:style-name="T9">Ove godine obilježavamo ga 12. 4.</text:span></text:p>
      <text:p text:style-name="P10"><text:s text:c="4"/>Simboli Uskrsa su jaja, pisanice, koke, pilići, zečići. <text:span text:style-name="T5">To su i mnogi običaji koje treba njegovati,</text:span></text:p>
      <text:p text:style-name="P10"><text:s text:c="4"/><text:span text:style-name="T5"><text:s/>čuvati te prenositi s generacije na generacije.</text:span></text:p>
      <text:p text:style-name="P10"><text:s text:c="5"/><text:span text:style-name="T5">Čestitamo : SRETAN USKRS !!!</text:span></text:p>
      <text:p text:style-name="P10"/>
      <text:p text:style-name="P11">5.sat: LIKOVNA KULTURA</text:p>
      <text:p text:style-name="P11"><text:s text:c="41"/>Oslikavanje jaja</text:p>
      <text:p text:style-name="P12"/>
      <text:p text:style-name="P10"><text:span text:style-name="T2"><text:s/>Oslikavajte jaja likovnim tehnikama po izboru (može i na tradicionalne načine)</text:span></text:p>
      <text:p text:style-name="P8"><text:s/>Slikajte, crtajte pisanice na papiru (po izboru), <text:span text:style-name="T5">izrezujte ih od kolaža, modelirajte od plastelina, glinamola (što god vam padne na pamet, budite kreativni))</text:span></text:p>
      <text:p text:style-name="P8"/>
      <text:p text:style-name="P14"><text:s/><text:span text:style-name="T10">Radove poslikajte i pošaljite do srijede !</text:span></text:p>
      <text:p text:style-name="P13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5T20:29:39.289000000</dc:date>
    <meta:editing-duration>PT38S</meta:editing-duration>
    <meta:editing-cycles>1</meta:editing-cycles>
    <meta:document-statistic meta:table-count="0" meta:image-count="0" meta:object-count="0" meta:page-count="1" meta:paragraph-count="33" meta:word-count="227" meta:character-count="1675" meta:non-whitespace-character-count="1225"/>
  </office:meta>
</office:document-meta>
</file>