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5724" officeooo:paragraph-rsid="00015724"/>
    </style:style>
    <style:style style:name="P2" style:family="paragraph" style:parent-style-name="Standard">
      <style:text-properties officeooo:paragraph-rsid="00015724"/>
    </style:style>
    <style:style style:name="P3" style:family="paragraph" style:parent-style-name="Standard">
      <style:text-properties fo:font-weight="bold" officeooo:rsid="00015724" officeooo:paragraph-rsid="00015724" style:font-weight-asian="bold" style:font-weight-complex="bold"/>
    </style:style>
    <style:style style:name="P4" style:family="paragraph" style:parent-style-name="Standard">
      <style:text-properties fo:font-size="14pt" officeooo:rsid="00015724" officeooo:paragraph-rsid="00015724" style:font-size-asian="14pt" style:font-size-complex="14pt"/>
    </style:style>
    <style:style style:name="P5" style:family="paragraph" style:parent-style-name="Standard">
      <style:paragraph-properties fo:margin-left="0.118cm" fo:margin-right="0cm" fo:text-indent="0cm" style:auto-text-indent="false"/>
      <style:text-properties style:font-name="Times New Roman" fo:font-size="14pt" officeooo:paragraph-rsid="00015724" style:font-size-asian="14pt" style:font-name-complex="Times New Roman1" style:font-size-complex="14pt"/>
    </style:style>
    <style:style style:name="P6" style:family="paragraph" style:parent-style-name="List_20_Paragraph">
      <style:paragraph-properties fo:margin-left="1.388cm" fo:margin-right="0cm" fo:margin-top="0cm" fo:margin-bottom="0cm" loext:contextual-spacing="true" fo:line-height="100%" fo:text-indent="0cm" style:auto-text-indent="false"/>
      <style:text-properties fo:font-size="14pt" officeooo:paragraph-rsid="00015724" style:font-size-asian="14pt" style:font-size-complex="14pt"/>
    </style:style>
    <style:style style:name="P7" style:family="paragraph" style:parent-style-name="List_20_Paragraph">
      <style:paragraph-properties fo:margin-left="1.388cm" fo:margin-right="0cm" fo:text-indent="0cm" style:auto-text-indent="false"/>
      <style:text-properties fo:font-size="14pt" officeooo:paragraph-rsid="00015724" style:font-size-asian="14pt" style:font-size-complex="14pt"/>
    </style:style>
    <style:style style:name="P8" style:family="paragraph" style:parent-style-name="List_20_Paragraph">
      <style:paragraph-properties fo:margin-left="1.388cm" fo:margin-right="0cm" fo:text-indent="0cm" style:auto-text-indent="false"/>
      <style:text-properties fo:font-size="14pt" officeooo:paragraph-rsid="00015724" style:font-size-asian="14pt" style:font-size-complex="14pt"/>
    </style:style>
    <style:style style:name="P9" style:family="paragraph" style:parent-style-name="List_20_Paragraph">
      <style:paragraph-properties fo:margin-left="1.388cm" fo:margin-right="0cm" fo:margin-top="0cm" fo:margin-bottom="0cm" loext:contextual-spacing="true" fo:line-height="100%" fo:text-indent="0cm" style:auto-text-indent="false"/>
      <style:text-properties fo:font-size="14pt" officeooo:paragraph-rsid="00015724" style:font-size-asian="14pt" style:font-size-complex="14pt"/>
    </style:style>
    <style:style style:name="P10" style:family="paragraph" style:parent-style-name="List_20_Paragraph" style:list-style-name="WWNum6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015724"/>
    </style:style>
    <style:style style:name="P11" style:family="paragraph" style:parent-style-name="List_20_Paragraph" style:list-style-name="WWNum6">
      <style:paragraph-properties fo:margin-left="0cm" fo:margin-right="0cm" fo:margin-top="0cm" fo:margin-bottom="0cm" loext:contextual-spacing="true" fo:line-height="100%" fo:text-indent="0cm" style:auto-text-indent="false"/>
      <style:text-properties fo:font-size="14pt" officeooo:rsid="00015724" officeooo:paragraph-rsid="00015724" style:font-size-asian="14pt" style:font-size-complex="14pt"/>
    </style:style>
    <style:style style:name="P12" style:family="paragraph" style:parent-style-name="List_20_Paragraph">
      <style:paragraph-properties fo:margin-top="0cm" fo:margin-bottom="0cm" loext:contextual-spacing="true" fo:line-height="100%"/>
      <style:text-properties fo:font-size="14pt" officeooo:paragraph-rsid="00015724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4pt" officeooo:paragraph-rsid="00015724" style:font-size-asian="14pt" style:font-size-complex="14pt"/>
    </style:style>
    <style:style style:name="T1" style:family="text">
      <style:text-properties officeooo:rsid="0001572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15724" style:font-size-asian="14pt" style:font-size-complex="14pt"/>
    </style:style>
    <style:style style:name="T4" style:family="text">
      <style:text-properties officeooo:rsid="0001a2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 r.</text:p>
      <text:p text:style-name="P3"><text:s text:c="42"/>SRIJEDA(8.4.)</text:p>
      <text:p text:style-name="P1"/>
      <text:p text:style-name="P3">1.i <text:s/>2.sat :VJERONAUK</text:p>
      <text:p text:style-name="P1"><text:s text:c="14"/>Sadržaji su u prilogu!</text:p>
      <text:p text:style-name="P1"/>
      <text:p text:style-name="P1"/>
      <text:p text:style-name="P3">3.sat: HRVATSKI JEZIK</text:p>
      <text:p text:style-name="P3"><text:s text:c="35"/>Zaposlena koka- vježbanje </text:p>
      <text:p text:style-name="P1"/>
      <text:p text:style-name="P1">Aktivnosti</text:p>
      <text:p text:style-name="P1">1. Vježbaj čitati na glas, pazi na znakove na kraju rečenice!</text:p>
      <text:p text:style-name="P1">2. Prati program na HRT-i i sudjeluj, nastavna jedinica je “Pisanje rečenica”</text:p>
      <text:p text:style-name="P1"/>
      <text:p text:style-name="P3">4.sat: PRORODA I DRUŠTVO</text:p>
      <text:p text:style-name="P3"><text:s text:c="52"/>Uskrs</text:p>
      <text:p text:style-name="P3"/>
      <text:p text:style-name="P1">Aktivnosti</text:p>
      <text:p text:style-name="P1">1.Prati program na HRT-i i sudjeluj u radu</text:p>
      <text:p text:style-name="P1">2.Riješi zad.u RB 114. str.</text:p>
      <text:p text:style-name="P1"/>
      <text:p text:style-name="P1"/>
      <text:p text:style-name="P3">5. sat: DODATNA NASTAVA/MATEMATIKA</text:p>
      <text:p text:style-name="P1"/>
      <text:p text:style-name="P2"><text:span text:style-name="T1"><text:s text:c="11"/>1. </text:span><text:span text:style-name="T2">Napiši sve brojeve koje znaš do 20 s pomoću znamenaka 1, 6, 0 i 2.</text:span></text:p>
      <text:p text:style-name="P6"/>
      <text:p text:style-name="P7">______________________________________________</text:p>
      <text:p text:style-name="P5"/>
      <text:p text:style-name="P6">Koliko je to brojeva?</text:p>
      <text:p text:style-name="P6"/>
      <text:p text:style-name="P7">Odgovor: ______________________________________</text:p>
      <text:list xml:id="list1226886745" text:style-name="WWNum6">
        <text:list-header>
          <text:p text:style-name="P11"/>
        </text:list-header>
        <text:list-item>
          <text:p text:style-name="P10"><text:span text:style-name="T3">2. </text:span><text:span text:style-name="T2">Baki koja živi sama je u posjet došlo četvero djece s petero unučadi. </text:span></text:p>
        </text:list-item>
      </text:list>
      <text:p text:style-name="P12"><text:s text:c="3"/>Koliko komada kolača baka treba odrezati da bi svatko u kući dobio jedan <text:s text:c="3"/></text:p>
      <text:p text:style-name="P12"><text:s text:c="4"/>komad?</text:p>
      <text:p text:style-name="P13"><text:s text:c="11"/>Crtaj, crtaj…<text:span text:style-name="T4">(ako ti je lakše)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dgovor: ______________________________________</text:p>
      <text:p text:style-name="P7"><text:soft-page-break/></text:p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style:font-name-complex="Mangal" style:font-family-complex="Mang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7T20:06:46.122000000</dc:date>
    <meta:editing-duration>PT34M6S</meta:editing-duration>
    <meta:editing-cycles>2</meta:editing-cycles>
    <meta:document-statistic meta:table-count="0" meta:image-count="0" meta:object-count="0" meta:page-count="2" meta:paragraph-count="24" meta:word-count="122" meta:character-count="987" meta:non-whitespace-character-count="711"/>
  </office:meta>
</office:document-meta>
</file>