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528" officeooo:paragraph-rsid="00016528"/>
    </style:style>
    <style:style style:name="P2" style:family="paragraph" style:parent-style-name="Standard">
      <style:text-properties fo:font-variant="normal" fo:text-transform="none" fo:color="#222222" style:font-name="Arial" fo:font-size="12pt" fo:letter-spacing="normal" fo:font-style="normal" fo:font-weight="normal" officeooo:rsid="00016528" officeooo:paragraph-rsid="0001652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016528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16528" officeooo:paragraph-rsid="00016528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style:font-name="Arial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.r.</text:p>
      <text:p text:style-name="P3"/>
      <text:p text:style-name="P3">1 SAT</text:p>
      <text:p text:style-name="P3">Dolazimo do naslova: POSLJEDNJA VEČERA S UČENICIMA - koja se nalazi na 73. stranici. Na ovoj večeri Isus je slavio prvu svetu misu. Svaka je sveta misa susret sa uskrslim Isusom. Neka vam netko pročita tekst i o njemu malo razmislite.</text:p>
      <text:p text:style-name="P3">U radnoj bilježnici riješi 1. i 2. zadatak.</text:p>
      <text:p text:style-name="P3">Blagoslovljen rad, poslije ugodan odmor.</text:p>
      <text:p text:style-name="P3"/>
      <text:p text:style-name="P3">2  SAT</text:p>
      <text:p text:style-name="P3">Nastavljamo razmišljati o Isusovu putu koji ga vodi na križ. U udžbeniku na 74. stranici imamo naslov: ISUS RASPET NA KRIŽ.</text:p>
      <text:p text:style-name="P3">Pogledajte udžbenik i razmislite što se dogodilo na Veliki Petak. Tko je Isusa izdao?</text:p>
      <text:p text:style-name="P3">Tko ga je uhvatio i odveo na osudu? Dali je osuda pravedna? Kakav je bio kraj njegovog života?</text:p>
      <text:p text:style-name="P3">Kad malo razmisliš uz pomoć teksta riješi prvi zadatak u radnoj bilježnici na 56. stranici.</text:p>
      <text:p text:style-name="P3">Kada obojiš riječi koje odgovaraju malo se igraj u 2. zadatku.</text:p>
      <text:p text:style-name="P3">Nađi PRILOG 6  ( krivo piše - prilog 7) koji se nalazi na 79. stranici u radnoj bilježnici.</text:p>
      <text:p text:style-name="P3">SRETAN I BLAGOSLOVLJEN USKRS SVIMA VAMA I VAŠIMA I MALIMA I VELIKIMA! </text:p>
      <text:p text:style-name="Standard"/>
      <text:p text:style-name="Standard"/>
      <text:p text:style-name="Standard"/>
      <text:p text:style-name="P1">3.r.</text:p>
      <text:p text:style-name="P1"/>
      <text:p text:style-name="P2">Nalazimo se i dalje na temi: Isusova  smrt i uskrsnuće.</text:p>
      <text:p text:style-name="P3">Naša je današnja tema: JUDA IZDAJE ISUSA,  PETAR GA JE ZATAJIO DA GA POZNAJE.</text:p>
      <text:p text:style-name="P3">Vaš je današnji zadatak:</text:p>
      <text:p text:style-name="P3">1. Pročitati prva dva odlomka na 63. stranici.</text:p>
      <text:p text:style-name="P3">2. Odgovoriti na slijedeća pitanja:</text:p>
      <text:p text:style-name="P6">     <text:span text:style-name="T1">a)  Kome ide Juda izdati Isusa?</text:span></text:p>
      <text:p text:style-name="P6">     <text:span text:style-name="T1">b)  Tko je Petra optužio da je Isusov učenik?</text:span></text:p>
      <text:p text:style-name="P6">     <text:span text:style-name="T1">c)  Koje je riječi rekao Petar kada je zatajio Isusa?</text:span></text:p>
      <text:p text:style-name="P3">Ugodan rad u zadanim zadacima.</text:p>
      <text:p text:style-name="P1"/>
      <text:p text:style-name="P2">Zadnja naša tema, prije Uskrsa, nalazi se na drugoj polovici 63. stranice - ISUSA RAZAPINJU NA KRIŽ.</text:p>
      <text:p text:style-name="P3">Vaš je zadatak za ovaj sat:</text:p>
      <text:p text:style-name="P3">1) Pročitati dva odlomka teksta koje smo gore spomenuli.</text:p>
      <text:p text:style-name="P3">2) U bilježnicu napisati naslov teme koji sam malo prije napisao.</text:p>
      <text:p text:style-name="P3">3) Ispod naslova nacrtati KRIŽ i Isusa na njemu. Pogledaj crtež u udžbeniku i lijepo ga oboji.</text:p>
      <text:p text:style-name="P4">Svima vama i Vašima želim da se u svima nama dogodi Isusovo uskrsnuće i novi život u našim sadašnjim teškoćama i problemima. </text:p>
      <text:p text:style-name="P4"><text:s text:c="33"/>SRETAN USKRS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7T18:51:20.627000000</dc:date>
    <meta:editing-duration>PT2M21S</meta:editing-duration>
    <meta:editing-cycles>1</meta:editing-cycles>
    <meta:document-statistic meta:table-count="0" meta:image-count="0" meta:object-count="0" meta:page-count="1" meta:paragraph-count="30" meta:word-count="324" meta:character-count="1876" meta:non-whitespace-character-count="1525"/>
  </office:meta>
</office:document-meta>
</file>