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03f137" officeooo:paragraph-rsid="00159982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159982" officeooo:paragraph-rsid="00159982" style:font-size-asian="14pt" style:font-weight-asian="normal" style:font-size-complex="14pt" style:font-weight-complex="normal"/>
    </style:style>
    <style:style style:name="T1" style:family="text">
      <style:text-properties officeooo:rsid="00159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danas vježbajte s olimpijcima, te vani, na travi, možete vježbati skok u dalj <text:span text:style-name="T1">(ako će biti lijepo vrijeme)</text:span>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47:45.594000000</meta:creation-date>
    <dc:date>2020-04-14T10:48:23.107000000</dc:date>
    <meta:editing-duration>PT37S</meta:editing-duration>
    <meta:editing-cycles>1</meta:editing-cycles>
    <meta:document-statistic meta:table-count="0" meta:image-count="0" meta:object-count="0" meta:page-count="1" meta:paragraph-count="1" meta:word-count="19" meta:character-count="110" meta:non-whitespace-character-count="91"/>
    <meta:generator>LibreOffice/6.2.5.2$Windows_X86_64 LibreOffice_project/1ec314fa52f458adc18c4f025c545a4e8b22c159</meta:generator>
  </office:meta>
</office:document-meta>
</file>