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11c" officeooo:paragraph-rsid="0000411c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3" style:family="paragraph" style:parent-style-name="Standard">
      <style:text-properties officeooo:rsid="00006ef5" officeooo:paragraph-rsid="00006e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r.</text:p>
      <text:p text:style-name="P1"><text:s text:c="40"/>SRIJEDA (15.4.)</text:p>
      <text:p text:style-name="Standard"/>
      <text:p text:style-name="P2">1. SAT</text:p>
      <text:p text:style-name="P2">Proslavili smo Uskrs na drugačiji način, nije bilo uskrsnog ognja, uskrsne svijeće, ni blagoslova blagoslova hrane na Uskrsno jutro. Sve smo to morali učiniti sami u svome domu, na vrlo jednostavan način ( možda i nismo ...).</text:p>
      <text:p text:style-name="P2">Današnji prvi sat trebamo malo upoznati temu: ISUSOVO USKRSNUĆE - koja se nalazi na 75. stranici našeg udžbenika.</text:p>
      <text:p text:style-name="P2">Neka ti netko polako pročita tekst o tome što kaže biblija (odmah ispod naslova).</text:p>
      <text:p text:style-name="P2">Zatim, ispod toga, vidimo anđela koji postavlja pitanje i tebi.</text:p>
      <text:p text:style-name="P2">O tome razmisli i probaj sebi dati odgovor.</text:p>
      <text:p text:style-name="P2">Što bi ti učinio/la da vidiš i čuješ anđela?</text:p>
      <text:p text:style-name="P2"/>
      <text:p text:style-name="P2">2.  SAT</text:p>
      <text:p text:style-name="P2">Naš je zadatak, u našoj radnoj bilježnici na 57.stranici, pronaći pravi put i pomoći ženama doći do Isusova groba. Pronađi pravi put (malo se igraj), Zatim u svoju bilježnicu probaj nacrtati otvoren grob i malog anđela na ulazu. Grob neka iznutra bude svjetlo-žut, jer u njemu nema smrti - Isus je živ.</text:p>
      <text:p text:style-name="P2">Ugodan rad i hvala svima koji pomaže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4T21:07:33.663000000</dc:date>
    <meta:editing-duration>PT1M35S</meta:editing-duration>
    <meta:editing-cycles>2</meta:editing-cycles>
    <meta:document-statistic meta:table-count="0" meta:image-count="0" meta:object-count="0" meta:page-count="1" meta:paragraph-count="12" meta:word-count="162" meta:character-count="982" meta:non-whitespace-character-count="791"/>
  </office:meta>
</office:document-meta>
</file>