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5e226" officeooo:paragraph-rsid="001530e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530e8" officeooo:paragraph-rsid="001530e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,</text:p>
      <text:p text:style-name="P1">vaš današnji zadatak je nacrtati/ izraditi biljke proljetnice. Iz Prirode i društva naučili smo koje su to biljke proljetnice, odnosno vjesnici proljeća. Danas ćemo to i ponoviti. </text:p>
      <text:p text:style-name="P1"/>
      <text:p text:style-name="P1">Ponovno, slobodni ste raditi s čime god želite (pošto su nam kutije s priborom u školi). Možete crtati bojicama, flomasterima, vodenim bojama, temperama ili pak plastelinom, kolažem. Možete i kombinirati tehnike.</text:p>
      <text:p text:style-name="P1">Ne zaboravite nacrtati i sve ostalo što ide uz proljeće (životinjice, zelena trava...). </text:p>
      <text:p text:style-name="P1"/>
      <text:p text:style-name="P1">Ovaj rad ću ocijeniti pa budite marljivi, uredni i razigrani. </text:p>
      <text:p text:style-name="P2">Nakon što završite svoj rad, neka mi roditelji slikaju i pošalju.</text:p>
      <text:p text:style-name="P1">Sretno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05:00.406000000</meta:creation-date>
    <dc:date>2020-04-15T14:05:49.273000000</dc:date>
    <meta:editing-duration>PT49S</meta:editing-duration>
    <meta:editing-cycles>1</meta:editing-cycles>
    <meta:document-statistic meta:table-count="0" meta:image-count="0" meta:object-count="0" meta:page-count="1" meta:paragraph-count="7" meta:word-count="96" meta:character-count="629" meta:non-whitespace-character-count="536"/>
    <meta:generator>LibreOffice/6.2.5.2$Windows_X86_64 LibreOffice_project/1ec314fa52f458adc18c4f025c545a4e8b22c159</meta:generator>
  </office:meta>
</office:document-meta>
</file>