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, Geneva, Arial, Helvetica, sans-serif"/>
    <style:font-face style:name="verdana" svg:font-family="verdana, genev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ica1" style:family="table">
      <style:table-properties style:width="13.548cm" table:align="left" fo:background-color="transparent">
        <style:background-image/>
      </style:table-properties>
    </style:style>
    <style:style style:name="Tablica1.A" style:family="table-column">
      <style:table-column-properties style:column-width="6.757cm"/>
    </style:style>
    <style:style style:name="Tablica1.B" style:family="table-column">
      <style:table-column-properties style:column-width="6.791cm"/>
    </style:style>
    <style:style style:name="Tablica1.A1" style:family="table-cell">
      <style:table-cell-properties style:vertical-align="middle" fo:background-color="transparent" fo:padding="0.212cm" fo:border="none">
        <style:background-image/>
      </style:table-cell-properties>
    </style:style>
    <style:style style:name="Tablica8" style:family="table">
      <style:table-properties style:width="1.905cm" fo:margin-left="0cm" fo:margin-top="0cm" fo:margin-bottom="0cm" table:align="left" style:writing-mode="lr-tb"/>
    </style:style>
    <style:style style:name="Tablica8.A" style:family="table-column">
      <style:table-column-properties style:column-width="0.924cm"/>
    </style:style>
    <style:style style:name="Tablica8.B" style:family="table-column">
      <style:table-column-properties style:column-width="0.979cm"/>
    </style:style>
    <style:style style:name="Tablica8.1" style:family="table-row">
      <style:table-row-properties style:min-row-height="0.291cm" fo:keep-together="auto"/>
    </style:style>
    <style:style style:name="Tablica8.A1" style:family="table-cell">
      <style:table-cell-properties style:vertical-align="middle" fo:background-color="#ff99cc" fo:padding-left="0.191cm" fo:padding-right="0.191cm" fo:padding-top="0cm" fo:padding-bottom="0cm" fo:border="0.5pt solid #000000">
        <style:background-image/>
      </style:table-cell-properties>
    </style:style>
    <style:style style:name="Tablica8.B1" style:family="table-cell">
      <style:table-cell-properties style:vertical-align="middle" fo:background-color="#00ccff" fo:padding-left="0.191cm" fo:padding-right="0.191cm" fo:padding-top="0cm" fo:padding-bottom="0cm" fo:border="0.5pt solid #000000">
        <style:background-image/>
      </style:table-cell-properties>
    </style:style>
    <style:style style:name="Tablica8.2" style:family="table-row">
      <style:table-row-properties style:min-row-height="0.751cm" fo:keep-together="auto"/>
    </style:style>
    <style:style style:name="Tablica8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lica8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lica8.3" style:family="table-row">
      <style:table-row-properties style:min-row-height="0.788cm" fo:keep-together="auto"/>
    </style:style>
    <style:style style:name="Tablica8.A3" style:family="table-cell">
      <style:table-cell-properties style:vertical-align="middle" fo:padding-left="0.191cm" fo:padding-right="0.191cm" fo:padding-top="0cm" fo:padding-bottom="0cm" fo:border="0.5pt solid #000000"/>
    </style:style>
    <style:style style:name="Tablica8.B3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Heading_20_2">
      <style:text-properties fo:font-variant="normal" fo:text-transform="none" fo:color="#110070" style:text-line-through-style="none" style:text-line-through-type="none" style:font-name="Verdana" fo:font-size="11pt" fo:letter-spacing="normal" fo:font-style="normal" style:text-underline-style="none" fo:font-weight="normal" officeooo:rsid="0000df63" officeooo:paragraph-rsid="0000df63" style:text-blinking="false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font-variant="normal" fo:text-transform="none" fo:color="#110070" style:text-line-through-style="none" style:text-line-through-type="none" style:font-name="Verdana" fo:font-size="10.5pt" fo:letter-spacing="normal" fo:language="hr" fo:country="HR" fo:font-style="normal" style:text-underline-style="none" fo:font-weight="bold" officeooo:paragraph-rsid="0000df63" style:text-blinking="false" style:font-size-asian="10.5pt" style:font-weight-asian="bold" style:font-size-complex="10.5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>
        <style:tab-stops>
          <style:tab-stop style:position="4.657cm"/>
        </style:tab-stops>
      </style:paragraph-properties>
      <style:text-properties fo:font-size="10.5pt" fo:font-weight="bold" officeooo:paragraph-rsid="0002bed5" style:font-size-asian="10.5pt" style:font-weight-asian="bold" style:font-name-complex="Calibri" style:font-size-complex="10.5pt"/>
    </style:style>
    <style:style style:name="P5" style:family="paragraph" style:parent-style-name="Standard">
      <style:paragraph-properties fo:margin-top="0cm" fo:margin-bottom="0cm" loext:contextual-spacing="false" fo:line-height="100%">
        <style:tab-stops>
          <style:tab-stop style:position="4.657cm"/>
        </style:tab-stops>
      </style:paragraph-properties>
      <style:text-properties fo:font-size="10.5pt" officeooo:paragraph-rsid="0002bed5" style:font-size-asian="10.5pt" style:font-size-complex="10.5pt"/>
    </style:style>
    <style:style style:name="P6" style:family="paragraph" style:parent-style-name="Standard">
      <style:paragraph-properties fo:margin-top="0cm" fo:margin-bottom="0cm" loext:contextual-spacing="false" fo:line-height="100%">
        <style:tab-stops>
          <style:tab-stop style:position="2.54cm"/>
        </style:tab-stops>
      </style:paragraph-properties>
      <style:text-properties fo:font-size="10.5pt" officeooo:paragraph-rsid="0002e32e" style:font-size-asian="10.5pt" style:font-size-complex="10.5pt"/>
    </style:style>
    <style:style style:name="P7" style:family="paragraph" style:parent-style-name="Standard">
      <style:paragraph-properties fo:margin-top="0cm" fo:margin-bottom="0cm" loext:contextual-spacing="false" fo:line-height="100%">
        <style:tab-stops>
          <style:tab-stop style:position="2.54cm"/>
        </style:tab-stops>
      </style:paragraph-properties>
      <style:text-properties fo:font-size="10.5pt" officeooo:paragraph-rsid="0002bed5" style:font-size-asian="10.5pt" style:font-size-complex="10.5pt"/>
    </style:style>
    <style:style style:name="P8" style:family="paragraph" style:parent-style-name="Standard">
      <style:paragraph-properties fo:margin-top="0cm" fo:margin-bottom="0cm" loext:contextual-spacing="false" fo:line-height="100%">
        <style:tab-stops>
          <style:tab-stop style:position="2.54cm"/>
        </style:tab-stops>
      </style:paragraph-properties>
      <style:text-properties fo:font-size="10.5pt" officeooo:rsid="0002e32e" officeooo:paragraph-rsid="0002e32e" style:font-size-asian="10.5pt" style:font-size-complex="10.5pt"/>
    </style:style>
    <style:style style:name="P9" style:family="paragraph" style:parent-style-name="Standard">
      <style:paragraph-properties fo:margin-top="0cm" fo:margin-bottom="0cm" loext:contextual-spacing="false" fo:line-height="100%">
        <style:tab-stops>
          <style:tab-stop style:position="2.54cm"/>
        </style:tab-stops>
      </style:paragraph-properties>
      <style:text-properties fo:font-size="12pt" fo:font-weight="bold" officeooo:rsid="0002e32e" officeooo:paragraph-rsid="0002e32e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font-size="12pt" officeooo:paragraph-rsid="0002bed5" style:font-size-asian="12pt" style:font-name-complex="Calibri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font-size="12pt" officeooo:rsid="0002e32e" officeooo:paragraph-rsid="0002e32e" style:font-size-asian="12pt" style:font-name-complex="Calibri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>
        <style:tab-stops>
          <style:tab-stop style:position="4.657cm"/>
        </style:tab-stops>
      </style:paragraph-properties>
      <style:text-properties fo:color="#ff0000" fo:font-size="10.5pt" officeooo:paragraph-rsid="0002bed5" style:font-size-asian="10.5pt" style:font-size-complex="10.5pt"/>
    </style:style>
    <style:style style:name="P13" style:family="paragraph" style:parent-style-name="Text_20_body">
      <style:text-properties fo:font-variant="normal" fo:text-transform="none" fo:color="#110070" style:text-line-through-style="none" style:text-line-through-type="none" style:font-name="Verdana" fo:font-size="11pt" fo:letter-spacing="normal" fo:font-style="normal" style:text-underline-style="none" fo:font-weight="normal" officeooo:rsid="0000df63" officeooo:paragraph-rsid="0000df63" style:text-blinking="false" style:font-size-asian="11pt" style:font-weight-asian="normal" style:font-size-complex="11pt" style:font-weight-complex="normal"/>
    </style:style>
    <style:style style:name="P14" style:family="paragraph" style:parent-style-name="Text_20_body">
      <style:text-properties fo:font-variant="normal" fo:text-transform="none" fo:color="#110070" style:text-line-through-style="none" style:text-line-through-type="none" style:font-name="Verdana" fo:font-size="11pt" fo:letter-spacing="normal" fo:font-style="normal" style:text-underline-style="none" fo:font-weight="normal" officeooo:paragraph-rsid="0000df63" style:text-blinking="false" style:font-size-asian="11pt" style:font-weight-asian="normal" style:font-size-complex="11pt" style:font-weight-complex="normal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13036d" style:font-name="Verdana" fo:font-size="12pt" fo:letter-spacing="normal" fo:font-style="normal" fo:font-weight="bold" style:font-size-asian="12pt" style:font-weight-asian="bold" style:font-size-complex="12pt" style:font-weight-complex="bold"/>
    </style:style>
    <style:style style:name="P17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officeooo:paragraph-rsid="0000d5bc"/>
    </style:style>
    <style:style style:name="P18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officeooo:paragraph-rsid="0000df63"/>
    </style:style>
    <style:style style:name="P19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officeooo:paragraph-rsid="0002bed5"/>
    </style:style>
    <style:style style:name="P20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size="10.5pt" officeooo:rsid="0002bed5" officeooo:paragraph-rsid="0002bed5" style:font-size-asian="10.5pt" style:font-size-complex="10.5pt"/>
    </style:style>
    <style:style style:name="P21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size="10.5pt" officeooo:rsid="0002bed5" officeooo:paragraph-rsid="0002e32e" style:font-size-asian="10.5pt" style:font-size-complex="10.5pt"/>
    </style:style>
    <style:style style:name="P22" style:family="paragraph" style:parent-style-name="Text_20_body">
      <style:paragraph-properties fo:margin-top="0cm" fo:margin-bottom="0cm" loext:contextual-spacing="false" fo:text-align="center" style:justify-single-word="false" fo:orphans="2" fo:widows="2"/>
      <style:text-properties fo:font-variant="normal" fo:text-transform="none" fo:color="#13036d" style:font-name="Verdana" fo:font-size="12pt" fo:letter-spacing="normal" fo:font-style="normal" fo:font-weight="bold" style:font-size-asian="12pt" style:font-weight-asian="bold" style:font-size-complex="12pt" style:font-weight-complex="bold" loext:padding="0cm" loext:border="none"/>
    </style:style>
    <style:style style:name="P23" style:family="paragraph" style:parent-style-name="Text_20_body">
      <style:paragraph-properties fo:margin-top="0cm" fo:margin-bottom="0cm" loext:contextual-spacing="false" fo:text-align="center" style:justify-single-word="false" fo:orphans="2" fo:widows="2"/>
      <style:text-properties fo:font-variant="normal" fo:text-transform="none" fo:color="#13036d" style:font-name="Verdana" fo:font-size="12pt" fo:letter-spacing="normal" fo:font-style="normal" fo:font-weight="bold" officeooo:paragraph-rsid="0000df63" style:font-size-asian="12pt" style:font-weight-asian="bold" style:font-size-complex="12pt" style:font-weight-complex="bold" loext:padding="0cm" loext:border="none"/>
    </style:style>
    <style:style style:name="P24" style:family="paragraph" style:parent-style-name="Table_20_Contents">
      <style:paragraph-properties fo:text-align="start" style:justify-single-word="false"/>
      <style:text-properties officeooo:paragraph-rsid="0000d5bc"/>
    </style:style>
    <style:style style:name="P25" style:family="paragraph" style:parent-style-name="Table_20_Contents">
      <style:paragraph-properties fo:margin-top="0cm" fo:margin-bottom="0.499cm" loext:contextual-spacing="false" fo:text-align="start" style:justify-single-word="false"/>
      <style:text-properties fo:color="#13036d" style:font-name="verdana" officeooo:paragraph-rsid="0000d5bc"/>
    </style:style>
    <style:style style:name="P26" style:family="paragraph" style:parent-style-name="Table_20_Contents">
      <style:paragraph-properties fo:margin-top="0cm" fo:margin-bottom="0.499cm" loext:contextual-spacing="false" fo:text-align="start" style:justify-single-word="false"/>
      <style:text-properties officeooo:paragraph-rsid="0000d5bc"/>
    </style:style>
    <style:style style:name="P27" style:family="paragraph" style:parent-style-name="annotation_20_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/>
      <style:text-properties officeooo:rsid="0002bed5" officeooo:paragraph-rsid="0002bed5"/>
    </style:style>
    <style:style style:name="P28" style:family="paragraph" style:parent-style-name="annotation_20_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/>
      <style:text-properties officeooo:paragraph-rsid="0002bed5"/>
    </style:style>
    <style:style style:name="P29" style:family="paragraph" style:parent-style-name="annotation_20_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/>
      <style:text-properties fo:font-size="10.5pt" officeooo:paragraph-rsid="0002bed5" style:font-size-asian="10.5pt" style:font-size-complex="10.5pt"/>
    </style:style>
    <style:style style:name="T1" style:family="text">
      <style:text-properties fo:font-variant="normal" fo:text-transform="none" fo:color="#000000" style:font-name="Verdana" fo:font-size="7.80000019073486pt" fo:letter-spacing="normal" fo:font-style="normal" fo:font-weight="normal"/>
    </style:style>
    <style:style style:name="T2" style:family="text">
      <style:text-properties fo:font-variant="normal" fo:text-transform="none" fo:color="#000000" style:text-line-through-style="none" style:text-line-through-type="none" style:font-name="Verdana" fo:font-size="12pt" fo:letter-spacing="normal" fo:font-style="normal" style:text-underline-style="none" fo:font-weight="normal" officeooo:rsid="0000df63" style:text-blinking="false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110070" style:text-line-through-style="none" style:text-line-through-type="none" style:font-name="Verdana" fo:font-size="12pt" fo:letter-spacing="normal" fo:font-style="normal" style:text-underline-style="none" fo:font-weight="normal" style:text-blinking="false" style:font-size-asian="12pt" style:font-size-complex="12pt"/>
    </style:style>
    <style:style style:name="T4" style:family="text">
      <style:text-properties fo:font-size="12pt" style:font-size-asian="12pt" style:font-name-complex="Calibri" style:font-size-complex="12pt"/>
    </style:style>
    <style:style style:name="T5" style:family="text">
      <style:text-properties fo:font-size="12pt" officeooo:rsid="0002e32e" style:font-size-asian="12pt" style:font-name-complex="Calibri" style:font-size-complex="12pt"/>
    </style:style>
    <style:style style:name="T6" style:family="text">
      <style:text-properties fo:font-size="12pt" fo:font-weight="bold" style:font-size-asian="12pt" style:font-weight-asian="bold" style:font-name-complex="Calibri" style:font-size-complex="12pt"/>
    </style:style>
    <style:style style:name="T7" style:family="text">
      <style:text-properties fo:color="#993300" style:font-name="verdana" officeooo:rsid="0000d5bc"/>
    </style:style>
    <style:style style:name="T8" style:family="text">
      <style:text-properties fo:color="#ff9900" style:font-name="verdana" officeooo:rsid="0000d5bc"/>
    </style:style>
    <style:style style:name="T9" style:family="text">
      <style:text-properties fo:color="#0000ff" style:font-name="verdana" officeooo:rsid="0000d5bc"/>
    </style:style>
    <style:style style:name="T10" style:family="text">
      <style:text-properties fo:color="#110070" style:font-name="verdana" fo:language="hr" fo:country="HR"/>
    </style:style>
    <style:style style:name="T11" style:family="text">
      <style:text-properties fo:color="#110070" style:font-name="verdana" fo:font-size="13pt" officeooo:rsid="0000d5bc" style:font-size-asian="13pt" style:font-size-complex="13pt"/>
    </style:style>
    <style:style style:name="T12" style:family="text">
      <style:text-properties fo:color="#110070" style:font-name="verdana" fo:font-size="13pt" fo:language="hr" fo:country="HR" style:font-size-asian="13pt" style:font-size-complex="13pt"/>
    </style:style>
    <style:style style:name="T13" style:family="text">
      <style:text-properties fo:color="#110070" style:font-name="verdana" fo:font-size="13pt" fo:language="hr" fo:country="HR" officeooo:rsid="0000d5bc" style:font-size-asian="13pt" style:font-size-complex="13pt"/>
    </style:style>
    <style:style style:name="T14" style:family="text">
      <style:text-properties fo:color="#13036d" style:font-name="verdana"/>
    </style:style>
    <style:style style:name="T15" style:family="text">
      <style:text-properties fo:color="#13036d" style:font-name="verdana" fo:language="hr" fo:country="HR"/>
    </style:style>
    <style:style style:name="T16" style:family="text">
      <style:text-properties fo:color="#13036d" style:font-name="verdana" officeooo:rsid="0000d5bc"/>
    </style:style>
    <style:style style:name="T17" style:family="text">
      <style:text-properties fo:color="#13036d" style:font-name="verdana" fo:font-size="13pt" officeooo:rsid="0000d5bc" style:font-size-asian="13pt" style:font-size-complex="13pt"/>
    </style:style>
    <style:style style:name="T18" style:family="text">
      <style:text-properties fo:color="#13036d" style:font-name="verdana" fo:font-size="13pt" fo:language="hr" fo:country="HR" officeooo:rsid="0000d5bc" style:font-size-asian="13pt" style:font-size-complex="13pt"/>
    </style:style>
    <style:style style:name="T19" style:family="text">
      <style:text-properties fo:color="#13036d" style:font-name="verdana" fo:font-size="11pt" officeooo:rsid="0000d5bc" style:font-size-asian="9.60000038146973pt" style:font-size-complex="11pt"/>
    </style:style>
    <style:style style:name="T20" style:family="text">
      <style:text-properties fo:color="#333300" style:font-name="verdana" officeooo:rsid="0000d5bc"/>
    </style:style>
    <style:style style:name="T21" style:family="text">
      <style:text-properties fo:color="#ffcc00" style:font-name="verdana" officeooo:rsid="0000d5bc"/>
    </style:style>
    <style:style style:name="T22" style:family="text">
      <style:text-properties style:font-name="verdana" fo:language="hr" fo:country="HR"/>
    </style:style>
    <style:style style:name="T23" style:family="text">
      <style:text-properties style:font-name="verdana" fo:font-size="12pt" style:font-size-asian="12pt" style:font-name-complex="Calibri" style:font-size-complex="12pt"/>
    </style:style>
    <style:style style:name="T24" style:family="text">
      <style:text-properties style:font-name="verdana" style:font-name-complex="Calibri"/>
    </style:style>
    <style:style style:name="T25" style:family="text">
      <style:text-properties style:font-name="verdana" fo:font-size="10.5pt" style:font-size-asian="10.5pt" style:font-name-complex="Calibri" style:font-size-complex="10.5pt"/>
    </style:style>
    <style:style style:name="T26" style:family="text">
      <style:text-properties fo:color="#333333" style:font-name="verdana" fo:font-size="13pt" fo:language="hr" fo:country="HR" officeooo:rsid="0000d5bc" style:font-size-asian="13pt" style:font-size-complex="13pt"/>
    </style:style>
    <style:style style:name="T27" style:family="text">
      <style:text-properties fo:color="#808080" style:font-name="verdana" fo:font-size="13pt" fo:language="hr" fo:country="HR" style:font-size-asian="13pt" style:font-size-complex="13pt"/>
    </style:style>
    <style:style style:name="T28" style:family="text">
      <style:text-properties fo:color="#808080" style:font-name="verdana" fo:font-size="13pt" fo:language="hr" fo:country="HR" officeooo:rsid="0000d5bc" style:font-size-asian="13pt" style:font-size-complex="13pt"/>
    </style:style>
    <style:style style:name="T29" style:family="text">
      <style:text-properties fo:color="#808080" style:font-name="verdana" fo:font-size="10.5pt" fo:language="hr" fo:country="HR" fo:font-weight="bold" officeooo:rsid="0000df63" style:font-size-asian="10.5pt" style:font-weight-asian="bold" style:font-size-complex="10.5pt" style:font-weight-complex="bold"/>
    </style:style>
    <style:style style:name="T30" style:family="text">
      <style:text-properties fo:color="#ff00ff" style:font-name="verdana" fo:font-size="13pt" fo:language="hr" fo:country="HR" officeooo:rsid="0000d5bc" style:font-size-asian="13pt" style:font-size-complex="13pt"/>
    </style:style>
    <style:style style:name="T31" style:family="text">
      <style:text-properties fo:color="#00ccff" style:font-name="verdana" fo:font-size="13pt" fo:language="hr" fo:country="HR" officeooo:rsid="0000d5bc" style:font-size-asian="13pt" style:font-size-complex="13pt"/>
    </style:style>
    <style:style style:name="T32" style:family="text">
      <style:text-properties fo:color="#ff0000" style:font-name="verdana" fo:font-size="13pt" fo:language="hr" fo:country="HR" officeooo:rsid="0000d5bc" style:font-size-asian="13pt" style:font-size-complex="13pt"/>
    </style:style>
    <style:style style:name="T33" style:family="text">
      <style:text-properties fo:color="#ff0000" fo:font-size="10.5pt" fo:language="hr" fo:country="HR" fo:font-weight="bold" style:font-size-asian="10.5pt" style:font-weight-asian="bold" style:font-name-complex="Times New Roman" style:font-size-complex="10.5pt" style:font-weight-complex="bold"/>
    </style:style>
    <style:style style:name="T34" style:family="text">
      <style:text-properties fo:color="#ff0000" fo:font-size="10.5pt" fo:language="hr" fo:country="HR" fo:font-weight="bold" officeooo:rsid="0000df63" style:font-size-asian="10.5pt" style:font-weight-asian="bold" style:font-name-complex="Times New Roman" style:font-size-complex="10.5pt" style:font-weight-complex="bold"/>
    </style:style>
    <style:style style:name="T35" style:family="text">
      <style:text-properties fo:color="#000000" fo:font-weight="normal" style:font-weight-asian="normal" style:font-name-complex="Times New Roman" style:font-weight-complex="normal"/>
    </style:style>
    <style:style style:name="T36" style:family="text">
      <style:text-properties fo:color="#000000" fo:font-weight="normal" officeooo:rsid="0000df63" style:font-weight-asian="normal" style:font-name-complex="Times New Roman" style:font-weight-complex="normal"/>
    </style:style>
    <style:style style:name="T37" style:family="text">
      <style:text-properties fo:color="#000000" style:font-name-complex="Times New Roman"/>
    </style:style>
    <style:style style:name="T38" style:family="text">
      <style:text-properties officeooo:rsid="0000d5bc"/>
    </style:style>
    <style:style style:name="T39" style:family="text">
      <style:text-properties officeooo:rsid="0000df63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weight="bold" style:font-weight-asian="bold" style:font-name-complex="Calibri"/>
    </style:style>
    <style:style style:name="T42" style:family="text">
      <style:text-properties loext:padding="0cm" loext:border="none"/>
    </style:style>
    <style:style style:name="T43" style:family="text">
      <style:text-properties fo:color="#666666" style:font-name="verdana"/>
    </style:style>
    <style:style style:name="T44" style:family="text">
      <style:text-properties fo:color="#666666" style:font-name="verdana" fo:font-size="11pt" style:font-size-asian="9.60000038146973pt" style:font-size-complex="11pt"/>
    </style:style>
    <style:style style:name="T45" style:family="text">
      <style:text-properties fo:color="#666666" style:font-name="verdana" fo:font-size="11pt" officeooo:rsid="0000df63" style:font-size-asian="9.60000038146973pt" style:font-size-complex="11pt"/>
    </style:style>
    <style:style style:name="T46" style:family="text">
      <style:text-properties fo:color="#666666" style:font-name="verdana" fo:font-size="11pt" officeooo:rsid="0002bed5" style:font-size-asian="9.60000038146973pt" style:font-size-complex="11pt"/>
    </style:style>
    <style:style style:name="T47" style:family="text">
      <style:text-properties fo:color="#666666" style:font-name="verdana" fo:font-size="12pt" style:font-size-asian="12pt" style:font-name-complex="Calibri" style:font-size-complex="12pt"/>
    </style:style>
    <style:style style:name="T48" style:family="text">
      <style:text-properties fo:color="#666666" style:font-name="verdana" style:font-name-complex="Calibri"/>
    </style:style>
    <style:style style:name="T49" style:family="text">
      <style:text-properties fo:color="#666666" style:font-name="verdana" officeooo:rsid="0002e32e" style:font-name-complex="Calibri"/>
    </style:style>
    <style:style style:name="T50" style:family="text">
      <style:text-properties fo:color="#666666" style:font-name="verdana" fo:font-size="10.5pt" officeooo:rsid="0002bed5" style:font-size-asian="10.5pt" style:font-size-complex="10.5pt"/>
    </style:style>
    <style:style style:name="T51" style:family="text">
      <style:text-properties fo:font-size="10.5pt" fo:font-weight="bold" style:font-size-asian="10.5pt" style:font-weight-asian="bold" style:font-name-complex="Calibri" style:font-size-complex="10.5pt"/>
    </style:style>
    <style:style style:name="T52" style:family="text">
      <style:text-properties fo:color="#111111" style:font-name="verdana" fo:font-size="12pt" style:text-underline-style="none" fo:font-weight="normal" style:font-size-asian="12pt" style:font-weight-asian="normal" style:font-name-complex="Calibri" style:font-size-complex="12pt" style:font-weight-complex="normal"/>
    </style:style>
    <style:style style:name="T53" style:family="text">
      <style:text-properties fo:color="#111111" style:font-name="verdana" fo:font-size="12pt" style:text-underline-style="none" fo:font-weight="normal" officeooo:rsid="0002bed5" style:font-size-asian="12pt" style:font-weight-asian="normal" style:font-name-complex="Calibri" style:font-size-complex="12pt" style:font-weight-complex="normal"/>
    </style:style>
    <style:style style:name="T54" style:family="text">
      <style:text-properties fo:color="#111111" style:font-name="verdana" style:text-underline-style="none" fo:font-weight="normal" style:font-weight-asian="normal" style:font-name-complex="Calibri" style:font-weight-complex="normal"/>
    </style:style>
    <style:style style:name="T55" style:family="text">
      <style:text-properties fo:color="#111111" style:font-name="verdana" style:text-underline-style="none" fo:font-weight="normal" officeooo:rsid="0002bed5" style:font-weight-asian="normal" style:font-name-complex="Calibri" style:font-weight-complex="normal"/>
    </style:style>
    <style:style style:name="T56" style:family="text">
      <style:text-properties fo:color="#111111" style:font-name="verdana" fo:font-size="10.5pt" style:text-underline-style="none" fo:font-weight="normal" style:font-size-asian="10.5pt" style:font-weight-asian="normal" style:font-name-complex="Calibri" style:font-size-complex="10.5pt" style:font-weight-complex="normal"/>
    </style:style>
    <style:style style:name="T57" style:family="text">
      <style:text-properties fo:color="#111111" style:font-name="verdana" fo:font-size="10.5pt" style:text-underline-style="none" fo:font-weight="normal" officeooo:rsid="0002bed5" style:font-size-asian="10.5pt" style:font-weight-asian="normal" style:font-name-complex="Calibri" style:font-size-complex="10.5pt" style:font-weight-complex="normal"/>
    </style:style>
    <style:style style:name="T58" style:family="text">
      <style:text-properties style:font-name-complex="Calibri"/>
    </style:style>
    <style:style style:name="T59" style:family="text">
      <style:text-properties officeooo:rsid="0002e32e" style:font-name-complex="Calibri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" draw:opacity="0%" fo:padding="0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1.r.</text:h>
      <text:p text:style-name="P13"><text:s text:c="36"/>ČETVRTAK (16.4.)</text:p>
      <text:p text:style-name="P13">1.sat: HRVATSKI JEZIK</text:p>
      <text:p text:style-name="P14"><text:span text:style-name="T39">Danas ćemo se zabaviti zagonetkama! Što je to ZAGONETKA?</text:span></text:p>
      <text:p text:style-name="P14"><text:span text:style-name="T34">Z</text:span><text:span text:style-name="T33">agonetka </text:span><text:span text:style-name="T34">je</text:span><text:span text:style-name="T33"> kratka, domišljata i duhovita priča koja nas navodi na pogađanje.</text:span></text:p>
      <text:p text:style-name="P3"><text:span text:style-name="T37"><text:s/></text:span><text:span text:style-name="T35"><text:s text:c="2"/></text:span><text:span text:style-name="T36">Pročitaj i pogodi tko je to?</text:span></text:p>
      <text:p text:style-name="P16"><text:span text:style-name="T42"><text:s text:c="22"/></text:span></text:p>
      <text:p text:style-name="P22">Vidio sam klupko bez konca,</text:p>
      <text:p text:style-name="P22">a na njemu same igle.</text:p>
      <text:p text:style-name="P22">Igle se najednom digle,</text:p>
      <text:p text:style-name="P22">išle, išle</text:p>
      <text:p text:style-name="P23">i kući stigle.<text:line-break/> <text:s text:c="16"/>Grigor Vitez<text:line-break/>(j _ _)</text:p>
      <text:p text:style-name="P15"><text:span text:style-name="T1"><text:line-break/></text:span><text:span text:style-name="T3"> STVARI: </text:span><text:span text:style-name="T2">Pročitaj i odgonetni što se krije u zagonetkama!</text:span></text:p>
      <text:p text:style-name="P15"><text:span text:style-name="T2"><text:s text:c="14"/>Ispod tablice imaš pomoć/odgonetke.</text:span></text:p>
      <table:table table:name="Tablica1" table:style-name="Tablica1">
        <table:table-column table:style-name="Tablica1.A"/>
        <table:table-column table:style-name="Tablica1.B"/>
        <table:table-row>
          <table:table-cell table:style-name="Tablica1.A1" office:value-type="string">
            <text:p text:style-name="P25">Što ima četiri noge,<text:line-break/>a ne može hodati?<text:line-break/><text:line-break/><text:line-break/>Puna je rupa,<text:line-break/>a ipak drži vodu.<text:line-break/>Što je to?<text:line-break/><text:line-break/><text:line-break/><text:line-break/>U njoj su olovke,<text:line-break/>gumice, knjige<text:line-break/>i razne druge<text:line-break/>školske brige.<text:line-break/><text:line-break/><text:line-break/>Dva okvirčića na vrhu nosića.<text:line-break/><text:line-break/><text:line-break/>Čitaš li me pravo,<text:line-break/>ja sam piće zdravo.<text:line-break/>Čitaš li me straga,ptica sa<text:span text:style-name="T38">m</text:span></text:p>
            <text:p text:style-name="P26"><text:soft-page-break/><text:span text:style-name="T14">ti draga.<text:line-break/><text:line-break/></text:span></text:p>
          </table:table-cell>
          <table:table-cell table:style-name="Tablica1.A1" office:value-type="string">
            <text:p text:style-name="P24"><text:span text:style-name="T10"><text:line-break/></text:span><text:span text:style-name="T15">Četiri uha, dva trbuha ima,<text:line-break/>za spavanje nam služi svima.<text:line-break/></text:span><text:span text:style-name="T22"><text:line-break/><text:line-break/><text:line-break/></text:span><text:span text:style-name="T10">Imam oka tri,<text:line-break/>al' ni jedno ne vidi.</text:span><text:span text:style-name="T22"><text:line-break/></text:span><text:span text:style-name="T10">Ali moje oči mnogo znače</text:span><text:span text:style-name="T22"><text:line-break/></text:span><text:span text:style-name="T10">za pješake i vozače.</text:span><text:span text:style-name="T22"><text:line-break/><text:line-break/><text:line-break/></text:span><text:span text:style-name="T10"><text:line-break/>Mi smo četiri brata,</text:span><text:span text:style-name="T22"><text:line-break/></text:span><text:span text:style-name="T10">jedan drugog hvata.</text:span><text:span text:style-name="T22"><text:line-break/></text:span><text:span text:style-name="T10">Sve ceste smo vidjeli,</text:span><text:span text:style-name="T22"><text:line-break/></text:span><text:span text:style-name="T10">još se nismo sreli.</text:span><text:span text:style-name="T22"><text:line-break/><text:line-break/></text:span><text:span text:style-name="T10"><text:line-break/>Ide ravno, pa zavije.</text:span><text:span text:style-name="T22"><text:line-break/></text:span><text:span text:style-name="T10">Po njoj auti jure,</text:span><text:span text:style-name="T22"><text:line-break/></text:span><text:span text:style-name="T10">po njoj ljudi žure.</text:span><text:span text:style-name="T22"><text:line-break/></text:span></text:p>
            <text:p text:style-name="P24"><text:soft-page-break/><text:span text:style-name="T12">Sladak sam kao šećer,</text:span><text:span text:style-name="T27"><text:line-break/></text:span><text:span text:style-name="T12">i hladan kao led,</text:span><text:span text:style-name="T27"><text:line-break/></text:span><text:span text:style-name="T12">sva me djeca vole jesti,</text:span><text:span text:style-name="T27"><text:line-break/></text:span><text:span text:style-name="T12">jer ja sam ...</text:span><text:span text:style-name="T27"><text:line-break/></text:span><text:span text:style-name="T22"><text:line-break/><text:line-break/></text:span></text:p>
          </table:table-cell>
        </table:table-row>
      </table:table>
      <text:p text:style-name="P17"><text:s/><text:span text:style-name="T38">Rješenja:</text:span><text:span text:style-name="T16">(</text:span><text:span text:style-name="T7">stolac</text:span><text:span text:style-name="T16">)(</text:span><text:span text:style-name="T8">spužva</text:span><text:span text:style-name="T16">)(</text:span><text:span text:style-name="T9">školska torba</text:span><text:span text:style-name="T16">)(</text:span><text:span text:style-name="T20">naočale</text:span><text:span text:style-name="T16">)(</text:span><text:span text:style-name="T21">sok</text:span><text:span text:style-name="T16">)</text:span></text:p>
      <text:p text:style-name="P18"><text:span text:style-name="T11"><text:s text:c="11"/></text:span><text:span text:style-name="T18">(</text:span><text:span text:style-name="T31">jastuk</text:span><text:span text:style-name="T18">)</text:span><text:span text:style-name="T13">(</text:span><text:span text:style-name="T32">semafor</text:span><text:span text:style-name="T13">)(</text:span><text:span text:style-name="T26">kotači na autu</text:span><text:span text:style-name="T13">)(</text:span><text:span text:style-name="T28">cesta)</text:span><text:span text:style-name="T13">(</text:span><text:span text:style-name="T30">sladoled</text:span><text:span text:style-name="T13">)</text:span></text:p>
      <text:p text:style-name="P18"><text:span text:style-name="T29">DZ/ Prepiši jednu zagonetku u pisanku, napiši rješenje te nacrtaj!</text:span><text:span text:style-name="T17"><text:line-break/> <text:s text:c="5"/></text:span><text:span text:style-name="T19"><text:s/></text:span><text:span text:style-name="T45">Ne zaboravi čitati, barem 15 min dnevno. Tako kaže učiteljica Đurđa, a i ja se s </text:span></text:p>
      <text:p text:style-name="P18"><text:span text:style-name="T45"><text:s text:c="8"/>njom slažem! </text:span><text:span text:style-name="T46">Danas čitaj zagonetke.</text:span></text:p>
      <text:p text:style-name="P19"><text:span text:style-name="T46"/></text:p>
      <text:p text:style-name="P19"><text:span text:style-name="T50">2.sat: MATEMATIKA</text:span></text:p>
      <text:p text:style-name="P20"><text:span text:style-name="T43"><text:s text:c="34"/></text:span><text:span text:style-name="T48">Jedinice i desetice- udžb., 102.,103. str.</text:span></text:p>
      <text:p text:style-name="P20"><text:span text:style-name="T48"/></text:p>
      <text:p text:style-name="P20"><text:span text:style-name="T48">Danas ćete upoznati jedinice i desetice, kratice za jedinice (J) </text:span><text:span text:style-name="T49">i</text:span><text:span text:style-name="T48"> desetice (D)</text:span></text:p>
      <text:p text:style-name="P21"><text:span text:style-name="T48"><text:s/></text:span><text:span text:style-name="T49">te</text:span><text:span text:style-name="T48"> naučiti što je tablica mjesnih vrijednosti i kako se u nju pišu brojevi.</text:span></text:p>
      <text:p text:style-name="P21"><text:span text:style-name="T48">Ne brinite,nije teško.</text:span></text:p>
      <text:p text:style-name="P20"><text:span text:style-name="T48">1.Prvo pogledajte prezentaciju te pažljivo pratite/</text:span><text:span text:style-name="T49">e-sfera/</text:span><text:span text:style-name="T48">poveznica:</text:span></text:p>
      <text:p text:style-name="P27"><text:a xlink:type="simple" xlink:href="https://www.e-sfera.hr/dodatni-digitalni-sadrzaji/e30e23f8-456f-4273-8a30-113c9f7e7331/" text:style-name="Internet_20_link" text:visited-style-name="Visited_20_Internet_20_Link"><text:span text:style-name="Internet_20_link"><text:span text:style-name="T25">https://www.e-sfera.hr/dodatni-digitalni-sadrzaji/e30e23f8-456f-4273-8a30-113c9f7e7331/</text:span></text:span></text:a></text:p>
      <text:p text:style-name="P27"><text:span text:style-name="Internet_20_link"><text:span text:style-name="T25"/></text:span></text:p>
      <text:p text:style-name="P27"><text:span text:style-name="Internet_20_link"><text:span text:style-name="T56">2. Otvorite udžb. te pogledajte slikovne prikaze i dopunite što nedostaje</text:span></text:span></text:p>
      <text:p text:style-name="P27"><text:span text:style-name="Internet_20_link"><text:span text:style-name="T56">3.Prepišite i precrtajte plan ploče (tablicu crtaj ravnalom)</text:span></text:span></text:p>
      <text:p text:style-name="P28"><text:span text:style-name="Internet_20_link"><text:span text:style-name="T57"><text:s text:c="6"/></text:span></text:span></text:p>
      <text:p text:style-name="P28"><text:span text:style-name="Internet_20_link"><text:span text:style-name="T57"><text:s text:c="27"/></text:span></text:span><text:span text:style-name="T51">DESETICE I JEDINICE</text:span></text:p>
      <text:p text:style-name="P29"><text:span text:style-name="T41"/></text:p>
      <text:p text:style-name="P29"><text:span text:style-name="T41"/></text:p>
      <text:p text:style-name="P29"><text:span text:style-name="T41"/></text:p>
      <text:p text:style-name="P5"><draw:frame draw:style-name="fr1" draw:name="Okvir2" text:anchor-type="paragraph" svg:x="11.479cm" svg:y="-0.471cm" svg:width="1.905cm" draw:z-index="0"><draw:text-box fo:min-height="0cm"><table:table table:name="Tablica8" table:style-name="Tablica8"><table:table-column table:style-name="Tablica8.A"/><table:table-column table:style-name="Tablica8.B"/><table:table-row table:style-name="Tablica8.1"><table:table-cell table:style-name="Tablica8.A1" office:value-type="string"><text:p text:style-name="P2"><text:span text:style-name="T4">D</text:span></text:p></table:table-cell><table:table-cell table:style-name="Tablica8.B1" office:value-type="string"><text:p text:style-name="P2"><text:span text:style-name="T4">J</text:span></text:p></table:table-cell></table:table-row><table:table-row table:style-name="Tablica8.2"><table:table-cell table:style-name="Tablica8.A2" office:value-type="string"><text:p text:style-name="P2"><text:span text:style-name="T4">1</text:span></text:p></table:table-cell><table:table-cell table:style-name="Tablica8.B2" office:value-type="string"><text:p text:style-name="P2"><text:span text:style-name="T4">4</text:span></text:p></table:table-cell></table:table-row><table:table-row table:style-name="Tablica8.3"><table:table-cell table:style-name="Tablica8.A3" office:value-type="string"><text:p text:style-name="P2"><text:span text:style-name="T4">1</text:span></text:p></table:table-cell><table:table-cell table:style-name="Tablica8.B3" office:value-type="string"><text:p text:style-name="P2"><text:span text:style-name="T4">5</text:span></text:p></table:table-cell></table:table-row></table:table></draw:text-box></draw:frame><text:span text:style-name="T41"><text:s text:c="3"/></text:span></text:p>
      <text:p text:style-name="P12"><text:span text:style-name="T41">10 JEDINICA = 1 DESETICA <text:s text:c="6"/>10 J <text:s/>= <text:s/>1 D </text:span></text:p>
      <text:p text:style-name="P4"/>
      <text:p text:style-name="P6"><text:span text:style-name="T41"><text:s text:c="65"/></text:span></text:p>
      <text:p text:style-name="P6"><text:span text:style-name="T41"><text:s text:c="85"/></text:span><text:span text:style-name="T58">14 = 1 D i 4 </text:span><text:span text:style-name="T59">J <text:s/></text:span><text:span text:style-name="T58"><text:s text:c="2"/>15 = 1 D i 5 J</text:span></text:p>
      <text:p text:style-name="P7"><text:span text:style-name="T58"/></text:p>
      <text:p text:style-name="P8"><text:span text:style-name="T58">DVOZNAMENKASTI BROJ MOŽEMO RASTAVITI NA <text:s/>DESETICE I JEDINICE.</text:span></text:p>
      <text:p text:style-name="P8"><text:span text:style-name="T58"/></text:p>
      <text:p text:style-name="P9"><text:span text:style-name="T58">DZ/udžb. 103. str.</text:span></text:p>
      <text:p text:style-name="P10"/>
      <text:p text:style-name="P11"><text:span text:style-name="T40">3. i 4.sat: ENGLESKI JEZIK</text:span></text:p>
      <text:p text:style-name="P11"><text:s text:c="20"/>Zadatci u prilogu!</text:p>
      <text:p text:style-name="P27"><text:soft-page-break/><text:span text:style-name="Internet_20_link"><text:span text:style-name="T5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Verdana" svg:font-family="Verdana, Geneva, Arial, Helvetica, sans-serif"/>
    <style:font-face style:name="verdana" svg:font-family="verdana, genev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2" style:display-name="ListLabel 12" style:family="text">
      <style:text-properties fo:font-size="12pt" style:font-size-asian="12pt" style:font-name-complex="Calibri" style:font-family-complex="Calibri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0-04-15T12:28:46.261000000</dc:date>
    <meta:editing-duration>PT25M22S</meta:editing-duration>
    <meta:editing-cycles>2</meta:editing-cycles>
    <meta:document-statistic meta:table-count="2" meta:image-count="0" meta:object-count="0" meta:page-count="3" meta:paragraph-count="47" meta:word-count="342" meta:character-count="2443" meta:non-whitespace-character-count="1744"/>
  </office:meta>
</office:document-meta>
</file>