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1.203cm" fo:margin-right="0cm" fo:margin-top="0cm" fo:margin-bottom="0cm" loext:contextual-spacing="true" fo:text-indent="0cm" style:auto-text-indent="false"/>
      <style:text-properties fo:font-size="12pt" officeooo:paragraph-rsid="00000ed1" style:font-size-asian="12pt" style:font-size-complex="12pt"/>
    </style:style>
    <style:style style:name="P2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officeooo:paragraph-rsid="00000ed1"/>
    </style:style>
    <style:style style:name="P3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officeooo:paragraph-rsid="00003c1f"/>
    </style:style>
    <style:style style:name="P4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fo:font-size="12pt" officeooo:rsid="00000ed1" officeooo:paragraph-rsid="00000ed1" style:font-size-asian="12pt" style:font-size-complex="12pt"/>
    </style:style>
    <style:style style:name="P5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fo:font-size="12pt" officeooo:rsid="00000ed1" officeooo:paragraph-rsid="00000ed1" style:font-size-asian="12pt" style:font-name-complex="Calibri" style:font-size-complex="12pt"/>
    </style:style>
    <style:style style:name="P6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officeooo:paragraph-rsid="0001cb31"/>
    </style:style>
    <style:style style:name="P7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officeooo:paragraph-rsid="0003655b"/>
    </style:style>
    <style:style style:name="P8" style:family="paragraph" style:parent-style-name="Standard">
      <style:text-properties fo:font-weight="bold" officeooo:rsid="00000ed1" officeooo:paragraph-rsid="00000ed1" style:font-weight-asian="bold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rsid="00000ed1" officeooo:paragraph-rsid="00000ed1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weight="bold" officeooo:paragraph-rsid="00000ed1" style:font-weight-asian="bold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officeooo:rsid="00000ed1" officeooo:paragraph-rsid="00000ed1" style:font-size-asian="12pt" style:font-name-complex="Calibri" style:font-size-complex="12pt"/>
    </style:style>
    <style:style style:name="P12" style:family="paragraph" style:parent-style-name="Standard">
      <style:paragraph-properties fo:margin-left="0.568cm" fo:margin-right="0cm" fo:margin-top="0cm" fo:margin-bottom="0cm" loext:contextual-spacing="false" fo:line-height="115%" fo:text-indent="0cm" style:auto-text-indent="false"/>
      <style:text-properties fo:font-size="12pt" officeooo:paragraph-rsid="00000ed1" style:font-size-asian="12pt" style:font-size-complex="12pt"/>
    </style:style>
    <style:style style:name="T1" style:family="text">
      <style:text-properties fo:font-size="12pt" style:font-size-asian="12pt" style:font-name-complex="Calibri" style:font-size-complex="12pt"/>
    </style:style>
    <style:style style:name="T2" style:family="text">
      <style:text-properties fo:font-size="12pt" officeooo:rsid="00000ed1" style:font-size-asian="12pt" style:font-name-complex="Calibri" style:font-size-complex="12pt"/>
    </style:style>
    <style:style style:name="T3" style:family="text">
      <style:text-properties style:font-name-complex="Calibri"/>
    </style:style>
    <style:style style:name="T4" style:family="text">
      <style:text-properties officeooo:rsid="00000ed1" style:font-name-complex="Calibri"/>
    </style:style>
    <style:style style:name="T5" style:family="text">
      <style:text-properties fo:color="#000000" fo:font-size="12pt" style:text-underline-style="none" officeooo:rsid="00000ed1" style:font-size-asian="12pt" style:font-name-complex="Calibri" style:font-size-complex="12pt"/>
    </style:style>
    <style:style style:name="T6" style:family="text">
      <style:text-properties fo:color="#000000" fo:font-size="12pt" style:text-underline-style="none" officeooo:rsid="00003c1f" style:font-size-asian="12pt" style:font-name-complex="Calibri" style:font-size-complex="12pt"/>
    </style:style>
    <style:style style:name="T7" style:family="text">
      <style:text-properties fo:color="#000000" fo:font-size="12pt" style:text-underline-style="none" officeooo:rsid="00011137" style:font-size-asian="12pt" style:font-name-complex="Calibri" style:font-size-complex="12pt"/>
    </style:style>
    <style:style style:name="T8" style:family="text">
      <style:text-properties fo:color="#000000" fo:font-size="12pt" style:text-underline-style="none" officeooo:rsid="0001cb31" style:font-size-asian="12pt" style:font-name-complex="Calibri" style:font-size-complex="12pt"/>
    </style:style>
    <style:style style:name="T9" style:family="text">
      <style:text-properties fo:color="#000000" fo:font-size="12pt" style:text-underline-style="none" officeooo:rsid="0003655b" style:font-size-asian="12pt" style:font-name-complex="Calibri" style:font-size-complex="12pt"/>
    </style:style>
    <style:style style:name="T10" style:family="text">
      <style:text-properties fo:color="#000000" fo:font-size="12pt" style:text-underline-style="none" fo:font-weight="bold" officeooo:rsid="00000ed1" style:font-size-asian="12pt" style:font-weight-asian="bold" style:font-name-complex="Calibri" style:font-size-complex="12pt" style:font-weight-complex="bold"/>
    </style:style>
    <style:style style:name="T11" style:family="text">
      <style:text-properties fo:color="#000000" fo:font-size="12pt" style:text-underline-style="none" fo:font-weight="bold" officeooo:rsid="00003c1f" style:font-size-asian="12pt" style:font-weight-asian="bold" style:font-name-complex="Calibri" style:font-size-complex="12pt" style:font-weight-complex="bold"/>
    </style:style>
    <style:style style:name="T12" style:family="text">
      <style:text-properties fo:color="#000000" fo:font-size="12pt" style:text-underline-style="none" fo:font-weight="bold" officeooo:rsid="0001cb31" style:font-size-asian="12pt" style:font-weight-asian="bold" style:font-name-complex="Calibri" style:font-size-complex="12pt" style:font-weight-complex="bold"/>
    </style:style>
    <style:style style:name="T13" style:family="text">
      <style:text-properties fo:color="#000000" fo:font-size="12pt" style:text-underline-style="none" fo:font-weight="bold" officeooo:rsid="0003655b" style:font-size-asian="12pt" style:font-weight-asian="bold" style:font-name-complex="Calibri" style:font-size-complex="12pt" style:font-weight-complex="bold"/>
    </style:style>
    <style:style style:name="T14" style:family="text">
      <style:text-properties fo:color="#000000" fo:font-size="12pt" style:text-underline-style="none" fo:font-weight="bold" officeooo:rsid="00054383" style:font-size-asian="12pt" style:font-weight-asian="bold" style:font-name-complex="Calibri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1.r. <text:s text:c="23"/></text:p>
      <text:p text:style-name="P8"><text:s text:c="47"/>PETAK(17.4.)</text:p>
      <text:p text:style-name="P8"/>
      <text:p text:style-name="P8">1.sat:MATEMATIKA</text:p>
      <text:p text:style-name="P10"><text:span text:style-name="T1"><text:s text:c="38"/>Jedinice i desetice-</text:span><text:span text:style-name="T2">vježbanje</text:span></text:p>
      <text:p text:style-name="P11"/>
      <text:p text:style-name="P9"><text:span text:style-name="T2">A</text:span><text:span text:style-name="T1">ktivnosti</text:span></text:p>
      <text:p text:style-name="P11"/>
      <text:p text:style-name="P4">1. Napiši u bilježnicu i riješi:</text:p>
      <text:p text:style-name="P1"/>
      <text:p text:style-name="P1">1 D i 1 J = <text:s text:c="42"/>1 D i 5 J = <text:s text:c="2"/></text:p>
      <text:p text:style-name="P12"/>
      <text:p text:style-name="P1">1 D i 2 J = <text:s text:c="42"/>1 D i 0 J = <text:s/></text:p>
      <text:p text:style-name="P12"/>
      <text:p text:style-name="P1">1 D i 4 J<text:span text:style-name="T3"> = <text:s text:c="43"/></text:span><text:span text:style-name="T4">1 D i 6</text:span><text:bookmark text:name="_GoBack1"/><text:span text:style-name="T4"> J =</text:span></text:p>
      <text:p text:style-name="P5">2. Uči kroz igru u e-sferi/nešto tu nedostaje/zabavni kutak-poveznica:</text:p>
      <text:p text:style-name="P5"/>
      <text:p text:style-name="P2"><text:span text:style-name="Internet_20_link"><text:span text:style-name="T2"><text:s text:c="5"/></text:span></text:span><text:a xlink:type="simple" xlink:href="https://www.e-sfera.hr/dodatni-digitalni-sadrzaji/e30e23f8-456f-4273-8a30-113c9f7e7331/" text:style-name="Internet_20_link" text:visited-style-name="Visited_20_Internet_20_Link"><text:span text:style-name="Internet_20_link"><text:span text:style-name="T2">https://www.e-sfera.hr/dodatni-digitalni-sadrzaji/e30e23f8-456f-4273-8a30-113c9f7e7331/</text:span></text:span></text:a></text:p>
      <text:p text:style-name="P2"><text:span text:style-name="Internet_20_link"><text:span text:style-name="T2"/></text:span></text:p>
      <text:p text:style-name="P2"><text:span text:style-name="Internet_20_link"><text:span text:style-name="T5">3. Riješi zad. u ZZ, 92. str.</text:span></text:span></text:p>
      <text:p text:style-name="P2"><text:span text:style-name="Internet_20_link"><text:span text:style-name="T5"/></text:span></text:p>
      <text:p text:style-name="P2"><text:span text:style-name="Internet_20_link"><text:span text:style-name="T10">2.sat: HRVATSKI JEZIK</text:span></text:span></text:p>
      <text:p text:style-name="P2"><text:span text:style-name="Internet_20_link"><text:span text:style-name="T10"><text:s text:c="41"/></text:span></text:span><text:span text:style-name="Internet_20_link"><text:span text:style-name="T11">Slikovnice-</text:span></text:span><text:span text:style-name="Internet_20_link"><text:span text:style-name="T14">čitanje</text:span></text:span></text:p>
      <text:p text:style-name="P2"><text:span text:style-name="Internet_20_link"><text:span text:style-name="T11"/></text:span></text:p>
      <text:p text:style-name="P3"><text:span text:style-name="Internet_20_link"><text:span text:style-name="T6">Aktivnosti</text:span></text:span></text:p>
      <text:p text:style-name="P3"><text:span text:style-name="Internet_20_link"><text:span text:style-name="T6"/></text:span></text:p>
      <text:p text:style-name="P3"><text:span text:style-name="Internet_20_link"><text:span text:style-name="T6">1. Kod kuće sigurno imate slikovnice. Potražite ih, odaberite jednu i prolistajte je!</text:span></text:span></text:p>
      <text:p text:style-name="P3"><text:span text:style-name="Internet_20_link"><text:span text:style-name="T6">2. Zamolite nekoga da vam je pročita ili, još bolje, čitajte sami ! Vi to možete, gotovo smo sva slova</text:span></text:span></text:p>
      <text:p text:style-name="P3"><text:span text:style-name="Internet_20_link"><text:span text:style-name="T6"><text:s text:c="4"/>naučili. </text:span></text:span><text:span text:style-name="Internet_20_link"><text:span text:style-name="T7">Polako, na glas da vas se čuje. </text:span></text:span></text:p>
      <text:p text:style-name="P3"><text:span text:style-name="Internet_20_link"><text:span text:style-name="T6">3. Kad pročitate zapišite u pisanku:</text:span></text:span></text:p>
      <text:p text:style-name="P3"><text:span text:style-name="Internet_20_link"><text:span text:style-name="T6"><text:s text:c="36"/>NASLOV SLIKOVNICE</text:span></text:span></text:p>
      <text:p text:style-name="P3"><text:span text:style-name="Internet_20_link"><text:span text:style-name="T6"><text:s text:c="36"/>IME I PREZIME PISCA</text:span></text:span></text:p>
      <text:p text:style-name="P3"><text:span text:style-name="Internet_20_link"><text:span text:style-name="T6"><text:s text:c="36"/>LIKOVE </text:span></text:span></text:p>
      <text:p text:style-name="P3"><text:span text:style-name="Internet_20_link"><text:span text:style-name="T6"><text:s text:c="36"/>ŠTO VAM SE SVIDJELO</text:span></text:span></text:p>
      <text:p text:style-name="P3"><text:span text:style-name="Internet_20_link"><text:span text:style-name="T6"><text:s text:c="36"/>ŠTO VAM SE NIJE SVIDJELO</text:span></text:span></text:p>
      <text:p text:style-name="P3"><text:span text:style-name="Internet_20_link"><text:span text:style-name="T6"><text:s text:c="36"/>NACRTAJTE NEŠTO PO SVOM IZBORU</text:span></text:span></text:p>
      <text:p text:style-name="P3"><text:span text:style-name="Internet_20_link"><text:span text:style-name="T6">Možete mi uradak poslikati i poslati!</text:span></text:span></text:p>
      <text:p text:style-name="P3"><text:span text:style-name="Internet_20_link"><text:span text:style-name="T6"/></text:span></text:p>
      <text:p text:style-name="P6"><text:span text:style-name="Internet_20_link"><text:span text:style-name="T12">3.sat: TZK</text:span></text:span></text:p>
      <text:p text:style-name="P6"><text:span text:style-name="Internet_20_link"><text:span text:style-name="T8"><text:s text:c="14"/>Jutarnja tjelovježba</text:span></text:span></text:p>
      <text:p text:style-name="P6"><text:span text:style-name="Internet_20_link"><text:span text:style-name="T8"><text:s text:c="14"/>Elementarna igra: <text:s/>PUHANJE U BALON</text:span></text:span></text:p>
      <text:p text:style-name="P6"><text:span text:style-name="Internet_20_link"><text:span text:style-name="T8"><text:s text:c="16"/>Cilj je <text:s/>što duže održati balon u zraku pušući u njega. </text:span></text:span></text:p>
      <text:p text:style-name="P6"><text:span text:style-name="Internet_20_link"><text:span text:style-name="T8"/></text:span></text:p>
      <text:p text:style-name="P6"><text:soft-page-break/><text:span text:style-name="Internet_20_link"><text:span text:style-name="T12">4.sat: LIKOVNA KULTURA</text:span></text:span></text:p>
      <text:p text:style-name="P6"><text:span text:style-name="Internet_20_link"><text:span text:style-name="T12"><text:s text:c="48"/>Likovna poruka</text:span></text:span></text:p>
      <text:p text:style-name="P6"><text:span text:style-name="Internet_20_link"><text:span text:style-name="T8"/></text:span></text:p>
      <text:p text:style-name="P6"><text:span text:style-name="Internet_20_link"><text:span text:style-name="T8">Spomenula sam da je drugi tjedan Dan planeta Zemlje.</text:span></text:span><text:span text:style-name="Internet_20_link"><text:span text:style-name="T9">(22.4.)</text:span></text:span></text:p>
      <text:p text:style-name="P6"><text:span text:style-name="Internet_20_link"><text:span text:style-name="T8">Zadatak vam je pronaći ili pogledati neku sliku ili crtež Zemlje. </text:span></text:span></text:p>
      <text:p text:style-name="P6"><text:span text:style-name="Internet_20_link"><text:span text:style-name="T8">Nacrtajte olovkom na papir</text:span></text:span><text:span text:style-name="Internet_20_link"><text:span text:style-name="T9">u</text:span></text:span><text:span text:style-name="Internet_20_link"><text:span text:style-name="T8"> veći krug te trganjem kolaž papira i papira iz raznobojnih časopisa prikažite Zemlju kako je vidite. Papiriće zalijepite unutar kruga. Sigurno ste primijetili da prevladava plava boja.</text:span></text:span></text:p>
      <text:p text:style-name="P6"><text:span text:style-name="Internet_20_link"><text:span text:style-name="T8">Ostatak papira, znači oko Zemlje, obojite </text:span></text:span><text:span text:style-name="Internet_20_link"><text:span text:style-name="T9">i ukrasite po želji vodenim bojicama, pastelama...(ne </text:span></text:span></text:p>
      <text:p text:style-name="P7"><text:span text:style-name="Internet_20_link"><text:span text:style-name="T9">znam što imate kod kuće, jer su vam kutije s likovnim priborom u školi). Možete i napisati neku</text:span></text:span></text:p>
      <text:p text:style-name="P7"><text:span text:style-name="Internet_20_link"><text:span text:style-name="T9">poruku i sl.</text:span></text:span></text:p>
      <text:p text:style-name="P7"><text:span text:style-name="Internet_20_link"><text:span text:style-name="T9">Pošaljite do utorka tako da mogu staviti na stranice škole.</text:span></text:span></text:p>
      <text:p text:style-name="P7"><text:span text:style-name="Internet_20_link"><text:span text:style-name="T9">Napomena: S obzirom da i 3. r. ima sličan zadatak braća i sestre mogu raditi zajedno, u paru.</text:span></text:span></text:p>
      <text:p text:style-name="P7"><text:span text:style-name="Internet_20_link"><text:span text:style-name="T9"/></text:span></text:p>
      <text:p text:style-name="P7"><text:span text:style-name="Internet_20_link"><text:span text:style-name="T13">5. sat: DOPUNSKA NASTAVA/HRVATSKI JEZIK</text:span></text:span></text:p>
      <text:p text:style-name="P7"><text:span text:style-name="Internet_20_link"><text:span text:style-name="T9"><text:s text:c="30"/>Zadatci u prilogu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9" style:display-name="ListLabel 9" style:family="text">
      <style:text-properties fo:font-size="12pt" style:font-size-asian="12pt" style:font-name-complex="Calibri" style:font-family-complex="Calibri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16T17:40:14.335000000</dc:date>
    <meta:editing-duration>PT11M37S</meta:editing-duration>
    <meta:editing-cycles>3</meta:editing-cycles>
    <meta:document-statistic meta:table-count="0" meta:image-count="0" meta:object-count="0" meta:page-count="2" meta:paragraph-count="42" meta:word-count="291" meta:character-count="2358" meta:non-whitespace-character-count="1473"/>
  </office:meta>
</office:document-meta>
</file>