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4cd7" officeooo:paragraph-rsid="00034cd7"/>
    </style:style>
    <style:style style:name="P2" style:family="paragraph" style:parent-style-name="Standard">
      <style:text-properties officeooo:rsid="00034cd7" officeooo:paragraph-rsid="0005263f"/>
    </style:style>
    <style:style style:name="P3" style:family="paragraph" style:parent-style-name="Standard">
      <style:text-properties officeooo:rsid="00034cd7" officeooo:paragraph-rsid="000562d5"/>
    </style:style>
    <style:style style:name="P4" style:family="paragraph" style:parent-style-name="Standard">
      <style:text-properties fo:font-weight="bold" officeooo:rsid="0001d431" officeooo:paragraph-rsid="0001d431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34cd7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34cd7" officeooo:paragraph-rsid="00034cd7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34cd7" officeooo:paragraph-rsid="0005263f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34cd7" officeooo:paragraph-rsid="000562d5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fo:font-weight="bold" officeooo:paragraph-rsid="000461d4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2pt" officeooo:rsid="0001d431" officeooo:paragraph-rsid="0001d431" style:font-size-asian="12pt" style:font-name-complex="Calibri" style:font-size-complex="12pt"/>
    </style:style>
    <style:style style:name="P11" style:family="paragraph" style:parent-style-name="Standard">
      <style:text-properties fo:font-size="12pt" officeooo:rsid="00034cd7" officeooo:paragraph-rsid="00034cd7" style:font-size-asian="12pt" style:font-name-complex="Calibri" style:font-size-complex="12pt"/>
    </style:style>
    <style:style style:name="P12" style:family="paragraph" style:parent-style-name="Standard">
      <style:text-properties officeooo:rsid="00034cd7" officeooo:paragraph-rsid="000562d5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paragraph-rsid="00034cd7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fo:language="hr" fo:country="HR" fo:font-weight="normal" officeooo:rsid="00056e3a" officeooo:paragraph-rsid="000461d4" style:font-weight-asian="normal" style:font-weight-complex="normal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officeooo:rsid="0001d431" style:font-size-asian="12pt" style:font-name-complex="Calibri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fo:font-size="12pt" style:text-underline-style="none" fo:font-weight="bold" officeooo:rsid="000562d5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fo:font-size="12pt" fo:language="hr" fo:country="HR" style:text-underline-style="none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fo:font-size="12pt" fo:language="hr" fo:country="HR" style:text-underline-style="none" fo:font-weight="bold" officeooo:rsid="0004e0fe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fo:font-size="12pt" fo:language="hr" fo:country="HR" style:text-underline-style="none" fo:font-weight="bold" officeooo:rsid="0005263f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fo:font-size="12pt" fo:language="hr" fo:country="HR" style:text-underline-style="none" fo:font-weight="bold" officeooo:rsid="000562d5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fo:font-size="12pt" fo:language="hr" fo:country="HR" style:text-underline-style="none" fo:font-weight="bold" style:font-size-asian="12pt" style:font-weight-asian="bold" style:font-name-complex="Calibri" style:font-size-complex="12pt" style:font-weight-complex="normal"/>
    </style:style>
    <style:style style:name="T12" style:family="text">
      <style:text-properties fo:color="#000000" fo:font-size="12pt" fo:language="hr" fo:country="HR" style:text-underline-style="none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fo:color="#000000" fo:font-size="12pt" fo:language="hr" fo:country="HR" style:text-underline-style="none" fo:font-weight="normal" officeooo:rsid="0005263f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0000" fo:font-size="12pt" fo:language="hr" fo:country="HR" style:text-underline-style="none" fo:font-weight="normal" officeooo:rsid="00034cd7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000000" fo:font-size="12pt" fo:language="hr" fo:country="HR" style:text-underline-style="none" fo:font-weight="normal" officeooo:rsid="000562d5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000000" fo:font-size="12pt" fo:language="hr" fo:country="HR" style:text-underline-style="none" fo:font-weight="normal" officeooo:rsid="00076192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fo:font-size="14pt" fo:font-weight="bold" fo:background-color="#ffffff" loext:char-shading-value="0" style:font-size-asian="14pt" style:font-weight-asian="bold" style:font-size-complex="14pt" style:font-weight-complex="bold"/>
    </style:style>
    <style:style style:name="T18" style:family="text">
      <style:text-properties fo:color="#000000" fo:font-size="14pt" fo:font-style="normal" style:text-underline-style="none" fo:font-weight="bold" officeooo:rsid="000b8663" fo:background-color="#ffffff" loext:char-shading-value="0" style:font-name-asian="Calibri" style:font-size-asian="14pt" style:language-asian="hr" style:country-asian="HR" style:font-style-asian="normal" style:font-weight-asian="bold" style:font-name-complex="Calibri" style:font-size-complex="14pt" style:font-style-complex="normal" style:font-weight-complex="bold"/>
    </style:style>
    <style:style style:name="T19" style:family="text">
      <style:text-properties fo:color="#000000" fo:background-color="#ffffff" loext:char-shading-value="0"/>
    </style:style>
    <style:style style:name="T20" style:family="text">
      <style:text-properties fo:font-size="11pt" fo:language="hr" fo:country="HR" fo:font-weight="normal" style:font-size-asian="11pt" style:font-weight-asian="normal" style:font-name-complex="Calibri" style:font-size-complex="11pt" style:font-weight-complex="normal"/>
    </style:style>
    <style:style style:name="T21" style:family="text">
      <style:text-properties fo:color="#0000ff" fo:font-size="12pt" fo:language="hr" fo:country="HR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22" style:family="text">
      <style:text-properties fo:color="#0000ff" fo:font-size="13pt" fo:language="hr" fo:country="HR" style:text-underline-style="solid" style:text-underline-width="auto" style:text-underline-color="font-color" fo:font-weight="normal" style:font-size-asian="13pt" style:font-weight-asian="normal" style:font-name-complex="Calibri" style:font-size-complex="13pt" style:font-weight-complex="normal"/>
    </style:style>
    <style:style style:name="T23" style:family="text">
      <style:text-properties officeooo:rsid="000562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.r.</text:p>
      <text:p text:style-name="P4"><text:s text:c="46"/>UTORAK (21.4.)</text:p>
      <text:p text:style-name="P4"/>
      <text:p text:style-name="P4"><text:span text:style-name="T23">1. sat:</text:span>MATEMATIKA</text:p>
      <text:p text:style-name="P4"><text:s text:c="23"/><text:span text:style-name="T1">Hrvatski novac, jedinice i desetice, uspoređivanje brojeva-ponavljanje i vježbanje</text:span></text:p>
      <text:p text:style-name="P10"><text:s/></text:p>
      <text:p text:style-name="P10">Aktivnosti</text:p>
      <text:p text:style-name="P10">1. Ponovi: hrvatski novac -kuna(kn)….novčanice i kovance</text:p>
      <text:p text:style-name="P10"><text:s text:c="17"/>jedinice(J)- desetice(D)…...10 J=1 D</text:p>
      <text:p text:style-name="P10"><text:s text:c="17"/>uspoređivanje brojeva-veći od, manji od, jednako</text:p>
      <text:p text:style-name="P11">2. Riješi zad. u ZZ,95. str.</text:p>
      <text:p text:style-name="P11">3. Zabavi se i uči uz e-sferu/zabavni kutak/primijeni znanje</text:p>
      <text:p text:style-name="P11"/>
      <text:p text:style-name="P1"><text:span text:style-name="T2"><text:s text:c="2"/></text:span><text:a xlink:type="simple" xlink:href="https://www.e-sfera.hr/dodatni-digitalni-sadrzaji/94e02da3-13a4-4152-bdc0-6171551c9e30/" text:style-name="Internet_20_link" text:visited-style-name="Visited_20_Internet_20_Link"><text:span text:style-name="Internet_20_link"><text:span text:style-name="T2">https://www.e-sfera.hr/dodatni-digitalni-sadrzaji/94e02da3-13a4-4152-bdc0-6171551c9e30/</text:span></text:span></text:a></text:p>
      <text:p text:style-name="P1"><text:span text:style-name="Internet_20_link"><text:span text:style-name="T2"/></text:span></text:p>
      <text:p text:style-name="P1"><text:span text:style-name="Internet_20_link"><text:span text:style-name="T5">DZ/RB, 71. str.</text:span></text:span></text:p>
      <text:p text:style-name="P1"><text:span text:style-name="Internet_20_link"><text:span text:style-name="T5"/></text:span></text:p>
      <text:p text:style-name="P1"><text:span text:style-name="Internet_20_link"><text:span text:style-name="T5"/></text:span></text:p>
      <text:p text:style-name="P1"><text:span text:style-name="Internet_20_link"><text:span text:style-name="T6">2.sat:</text:span></text:span><text:span text:style-name="Internet_20_link"><text:span text:style-name="T5">HRVATSKI JEZIK</text:span></text:span></text:p>
      <text:p text:style-name="P1"><text:span text:style-name="Internet_20_link"><text:span text:style-name="T5"><text:s text:c="35"/></text:span></text:span><text:span text:style-name="Internet_20_link"><text:span text:style-name="T8">Veliko i malo tiskano slovo Nj nj- </text:span></text:span><text:span text:style-name="Internet_20_link"><text:span text:style-name="T7">vježbanje</text:span></text:span></text:p>
      <text:p text:style-name="P1"><text:span text:style-name="Internet_20_link"><text:span text:style-name="T12">Aktivnosti</text:span></text:span></text:p>
      <text:p text:style-name="P1"><text:span text:style-name="Internet_20_link"><text:span text:style-name="T12">1.Pogledaj galeriju slika u e-sferi te traži </text:span></text:span><text:span text:style-name="Internet_20_link"><text:span text:style-name="T15">glas/</text:span></text:span><text:span text:style-name="Internet_20_link"><text:span text:style-name="T12">slovo NJ, riješi „vježbalicu”</text:span></text:span></text:p>
      <text:p text:style-name="P1"><text:span text:style-name="Internet_20_link"><text:span text:style-name="T12"/></text:span></text:p>
      <text:p text:style-name="P1"><text:span text:style-name="Internet_20_link"><text:span text:style-name="T12"><text:s text:c="3"/></text:span></text:span><text:a xlink:type="simple" xlink:href="https://www.e/" text:style-name="Internet_20_link" text:visited-style-name="Visited_20_Internet_20_Link"><text:span text:style-name="Internet_20_link"><text:span text:style-name="T20">https://www.e</text:span></text:span></text:a><text:a xlink:type="simple" xlink:href="https://www.e-sfera.hr/dodatni-digitalni-sadrzaji/bf72fa9a-f3da-4bb5-b398-a81b2d2f7b9b/" text:style-name="ListLabel_20_1" text:visited-style-name="ListLabel_20_1"><text:span text:style-name="Internet_20_link"><text:span text:style-name="T20">–sfera.hr/dodatni–digitalni–sadrzaji/bf72fa9a–f3da–4bb5–b398–a81b2d2f7b9b/</text:span></text:span></text:a></text:p>
      <text:p text:style-name="P1"><text:span text:style-name="Internet_20_link"><text:span text:style-name="T20"/></text:span></text:p>
      <text:p text:style-name="P1"><text:span text:style-name="Internet_20_link"><text:span text:style-name="T12">2.Vježbaj čitati rečenice u e-sferi pod <text:s/>„znam čitati”</text:span></text:span></text:p>
      <text:p text:style-name="P1"><text:span text:style-name="Internet_20_link"><text:span text:style-name="T12"/></text:span></text:p>
      <text:p text:style-name="P1"><text:span text:style-name="Internet_20_link"><text:span text:style-name="T12"><text:s/></text:span></text:span><text:span text:style-name="Internet_20_link"><text:span text:style-name="T7">DZ/ RB, 60., 61.str.</text:span></text:span></text:p>
      <text:p text:style-name="P1"><text:span text:style-name="Internet_20_link"><text:span text:style-name="T7"/></text:span></text:p>
      <text:p text:style-name="P1"><text:span text:style-name="Internet_20_link"><text:span text:style-name="T10">3.sat:</text:span></text:span><text:span text:style-name="Internet_20_link"><text:span text:style-name="T7">TZK</text:span></text:span></text:p>
      <text:p text:style-name="P1"><text:span text:style-name="Internet_20_link"><text:span text:style-name="T7"><text:s text:c="4"/></text:span></text:span><text:span text:style-name="Internet_20_link"><text:span text:style-name="T12"><text:s text:c="3"/>Jutarnja tjelovježba uz sportaše na „trećem”</text:span></text:span></text:p>
      <text:p text:style-name="P1"><text:span text:style-name="Internet_20_link"><text:span text:style-name="T12"><text:s text:c="7"/>Osmisli sam nekoliko vježbi i odvježbaj </text:span></text:span></text:p>
      <text:p text:style-name="P1"><text:span text:style-name="Internet_20_link"><text:span text:style-name="T12"/></text:span></text:p>
      <text:p text:style-name="P1"><text:span text:style-name="Internet_20_link"><text:span text:style-name="T10">4.sat:</text:span></text:span><text:span text:style-name="Internet_20_link"><text:span text:style-name="T7">GLAZBENA KULTURA</text:span></text:span></text:p>
      <text:p text:style-name="P1"><text:span text:style-name="Internet_20_link"><text:span text:style-name="T7"><text:s text:c="28"/>Magarac i kukavica</text:span></text:span></text:p>
      <text:p text:style-name="P1"><text:span text:style-name="Internet_20_link"><text:span text:style-name="T7"><text:s text:c="28"/>Osobe s dugačkim ušima, C:</text:span></text:span><text:span text:style-name="Internet_20_link"><text:span text:style-name="T12"> </text:span></text:span><text:span text:style-name="Internet_20_link"><text:span text:style-name="T11">Saint – Saëns</text:span></text:span></text:p>
      <text:p text:style-name="P1"><text:span text:style-name="Internet_20_link"><text:span text:style-name="T11"/></text:span></text:p>
      <text:p text:style-name="P1"><text:span text:style-name="Internet_20_link"><text:span text:style-name="T12">Aktivnost</text:span></text:span><text:span text:style-name="Internet_20_link"><text:span text:style-name="T15">i</text:span></text:span></text:p>
      <text:p text:style-name="P1"><text:span text:style-name="Internet_20_link"><text:span text:style-name="T12">1. U u udžb. na 44. str. pročitaj pjesmu. Koje dvije životinje su se srele u šumi?</text:span></text:span></text:p>
      <text:p text:style-name="P1"><text:span text:style-name="Internet_20_link"><text:span text:style-name="T12"><text:s text:c="3"/>Kako su se glasale?</text:span></text:span></text:p>
      <text:p text:style-name="P1"><text:span text:style-name="Internet_20_link"><text:span text:style-name="T12">2. Poslušaj zvučni zapis te uči pjevati, </text:span></text:span><text:span text:style-name="Internet_20_link"><text:span text:style-name="T13">naravno više puta</text:span></text:span></text:p>
      <text:p text:style-name="P2"><text:span text:style-name="Internet_20_link"><text:span text:style-name="T13">3. Poslušaj pjesmu „Osobe s dugačkim ušima”</text:span></text:span></text:p>
      <text:p text:style-name="P2"><text:span text:style-name="Internet_20_link"><text:span text:style-name="T12"><text:s text:c="5"/></text:span></text:span><text:span text:style-name="Internet_20_link"><text:span text:style-name="T13">Odredi </text:span></text:span><text:span text:style-name="Internet_20_link"><text:span text:style-name="T12">izvođača skladbe (violinist) </text:span></text:span><text:span text:style-name="Internet_20_link"><text:span text:style-name="T13">i uoči </text:span></text:span><text:span text:style-name="Internet_20_link"><text:span text:style-name="T12"><text:s/>viš</text:span></text:span><text:span text:style-name="Internet_20_link"><text:span text:style-name="T13">e </text:span></text:span><text:span text:style-name="Internet_20_link"><text:span text:style-name="T12">i dublj</text:span></text:span><text:span text:style-name="Internet_20_link"><text:span text:style-name="T13">e </text:span></text:span><text:span text:style-name="Internet_20_link"><text:span text:style-name="T12"><text:s/>tonov</text:span></text:span><text:span text:style-name="Internet_20_link"><text:span text:style-name="T13">e. </text:span></text:span></text:p>
      <text:p text:style-name="P13">e-Sfera</text:p>
      <text:p text:style-name="P6"><text:span text:style-name="Internet_20_link"><text:span text:style-name="T21"><text:s text:c="6"/></text:span></text:span><text:span text:style-name="Internet_20_link"><text:span text:style-name="T22"><text:s text:c="3"/></text:span></text:span><text:a xlink:type="simple" xlink:href="https://www.e-sfera.hr/dodatni-digitalni-sadrzaji/a253165e-e637-4935-a92c-4e0da1c6de0b/" text:style-name="ListLabel_20_1" text:visited-style-name="ListLabel_20_1"><text:span text:style-name="Internet_20_link">https://www.e-sfera.hr/dodatni-digitalni-sadrzaji/a253165e-e637-4935-a92c-4e0da1c6de0b</text:span></text:a><text:span text:style-name="Internet_20_link"><text:span text:style-name="T22">/</text:span></text:span></text:p>
      <text:p text:style-name="P1"><text:span text:style-name="Internet_20_link"><text:span text:style-name="T12"/></text:span></text:p>
      <text:p text:style-name="P2"><text:span text:style-name="Internet_20_link"><text:span text:style-name="T13">4. Zapiši u pisanku:</text:span></text:span></text:p>
      <text:p text:style-name="P5"><text:span text:style-name="Internet_20_link"><text:span text:style-name="T14"><text:s text:c="28"/></text:span></text:span><text:span text:style-name="T3">PJEVANJE: MAGARAC I KUKAVICA</text:span></text:p>
      <text:p text:style-name="P6"><text:span text:style-name="Internet_20_link"><text:span text:style-name="T12"><text:s text:c="28"/>SLUŠANJE: OSOBE S DUGAČKIM UŠIMA</text:span></text:span></text:p>
      <text:p text:style-name="P6"><text:soft-page-break/><text:span text:style-name="Internet_20_link"><text:span text:style-name="T12"><text:s text:c="28"/></text:span></text:span><text:span text:style-name="Internet_20_link"><text:span text:style-name="T13">IA,IA............KU-KU <text:s/>KU-KU</text:span></text:span></text:p>
      <text:p text:style-name="P7"><text:span text:style-name="Internet_20_link"><text:span text:style-name="T13">Možeš i nacrtati životinje ako želiš!</text:span></text:span></text:p>
      <text:p text:style-name="P7"><text:span text:style-name="Internet_20_link"><text:span text:style-name="T13"/></text:span></text:p>
      <text:p text:style-name="P7"><text:span text:style-name="Internet_20_link"><text:span text:style-name="T9">Slijedi zad. za <text:s/>vrednovnje idući sat GK:</text:span></text:span><text:span text:style-name="Internet_20_link"><text:span text:style-name="T13"> Odaberi jednu od ovih pjesama :Nije lako bubanarcu,</text:span></text:span></text:p>
      <text:p text:style-name="P7"><text:span text:style-name="Internet_20_link"><text:span text:style-name="T13"><text:s/>Zvončić u proljeće, Čudo, Magarac i kukavica. Nauči je pjevati napamet, možeš vježbati i </text:span></text:span><text:span text:style-name="Internet_20_link"><text:span text:style-name="T15">pjevati </text:span></text:span><text:span text:style-name="Internet_20_link"><text:span text:style-name="T13"><text:s/>uz </text:span></text:span></text:p>
      <text:p text:style-name="P7"><text:span text:style-name="Internet_20_link"><text:span text:style-name="T13"><text:s/>matricu. Pjevanje ćeš pratiti pljes</text:span></text:span><text:span text:style-name="Internet_20_link"><text:span text:style-name="T15">k</text:span></text:span><text:span text:style-name="Internet_20_link"><text:span text:style-name="T13">anjem po ritmu.</text:span></text:span></text:p>
      <text:p text:style-name="P8"><text:span text:style-name="Internet_20_link"><text:span text:style-name="T15">Zamoli nekoga da te snimi i pošalje audio ili video snimku u utorak meni kao i druge zadaće.</text:span></text:span></text:p>
      <text:p text:style-name="P1"><text:span text:style-name="Internet_20_link"><text:span text:style-name="T12"/></text:span></text:p>
      <text:p text:style-name="P3"><text:span text:style-name="Internet_20_link"><text:span text:style-name="T10">5. sat:INA/DRAMSKO-RECITATORSKA</text:span></text:span></text:p>
      <text:p text:style-name="P3"><text:span text:style-name="Internet_20_link"><text:span text:style-name="T10"><text:s text:c="16"/></text:span></text:span><text:span text:style-name="Internet_20_link"><text:span text:style-name="T16">Imali ste zadatak naučiti čitati spor i brzo. Pročitaj tako svojim ukućanima.</text:span></text:span></text:p>
      <text:p text:style-name="P3"><text:span text:style-name="Internet_20_link"><text:span text:style-name="T16"><text:s text:c="16"/>Ako ćeš ih nasmijati, pravi si glumac!</text:span></text:span></text:p>
      <text:p text:style-name="P3"><text:span text:style-name="Internet_20_link"><text:span text:style-name="T10"/></text:span></text:p>
      <text:p text:style-name="P3"><text:span text:style-name="Internet_20_link"><text:span text:style-name="T17"><text:s/>LUDI DAN</text:span></text:span></text:p>
      <text:p text:style-name="P9"><text:span text:style-name="T19">Pijetao mi jutros reče:</text:span><text:span text:style-name="T4"><text:line-break/></text:span><text:span text:style-name="T19">- Kume dragi, dobro veče!</text:span><text:span text:style-name="T4"><text:line-break/></text:span><text:span text:style-name="T19">- Je li ovo san il' java?</text:span><text:span text:style-name="T4"><text:line-break/></text:span><text:span text:style-name="T19">S miševima mačka spava.</text:span><text:span text:style-name="T4"><text:line-break/></text:span><text:span text:style-name="T19">Krezub jarac puši lulu,</text:span><text:span text:style-name="T4"><text:line-break/></text:span><text:span text:style-name="T19">siv magarac svira frulu,</text:span><text:span text:style-name="T4"><text:line-break/></text:span><text:span text:style-name="T19">za rep liju guska vuče,</text:span><text:span text:style-name="T4"><text:line-break/></text:span><text:span text:style-name="T19">šaran leti iznad kuće...</text:span><text:span text:style-name="T4"><text:line-break/></text:span><text:span text:style-name="T19">S punom torbom majmun stran</text:span><text:span text:style-name="T4"><text:line-break/></text:span><text:span text:style-name="T19">čestita mi - ludi dan!</text:span></text:p>
      <text:p text:style-name="P14"><text:span text:style-name="Internet_20_link"><text:span text:style-name="T18"><text:s text:c="38"/>Gustav Krklec</text:span></text:span></text:p>
      <text:p text:style-name="P3"><text:span text:style-name="Internet_20_link"><text:span text:style-name="T10"><text:s text:c="16"/></text:span></text:span></text:p>
      <text:p text:style-name="P3"><text:span text:style-name="Internet_20_link"><text:span text:style-name="T10"><text:s text:c="2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11pt" style:font-name-complex="Calibri" style:font-family-complex="Calibri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0T21:23:19.777000000</dc:date>
    <meta:editing-duration>PT13M12S</meta:editing-duration>
    <meta:editing-cycles>2</meta:editing-cycles>
    <meta:document-statistic meta:table-count="0" meta:image-count="0" meta:object-count="0" meta:page-count="2" meta:paragraph-count="51" meta:word-count="318" meta:character-count="2645" meta:non-whitespace-character-count="1942"/>
  </office:meta>
</office:document-meta>
</file>