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docs.google.com/forms/d/e/1FAIpQLSdZtn8Jn1Qk0DEAvLSTtLD9TnbsKCbgIwgWgWfVd5EImEywwA/viewform?vc=0&amp;c=0&amp;w=1" text:style-name="Internet_20_link" text:visited-style-name="Visited_20_Internet_20_Link">https://docs.google.com/forms/d/e/1FAIpQLSdZtn8Jn1Qk0DEAvLSTtLD9TnbsKCbgIwgWgWfVd5EImEywwA/viewform?vc=0&amp;c=0&amp;w=1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3:34:07.270000000</meta:creation-date>
    <dc:date>2020-04-22T13:34:54.855000000</dc:date>
    <meta:editing-duration>PT48S</meta:editing-duration>
    <meta:editing-cycles>1</meta:editing-cycles>
    <meta:document-statistic meta:table-count="0" meta:image-count="0" meta:object-count="0" meta:page-count="1" meta:paragraph-count="1" meta:word-count="1" meta:character-count="113" meta:non-whitespace-character-count="112"/>
    <meta:generator>LibreOffice/6.2.5.2$Windows_X86_64 LibreOffice_project/1ec314fa52f458adc18c4f025c545a4e8b22c159</meta:generator>
  </office:meta>
</office:document-meta>
</file>