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7f556" officeooo:paragraph-rsid="000fef16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7f556" officeooo:paragraph-rsid="000fef16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fef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d u prirodi </text:span></text:p>
      <text:p text:style-name="P1"><text:span text:style-name="T1"/></text:p>
      <text:p text:style-name="P1"><text:span text:style-name="T1">Iz prirode nas danas čeka zanimljiva tema. Govorit ćemo u redu u prirodi. </text:span></text:p>
      <text:p text:style-name="P1"><text:span text:style-name="T1">Otvorite svoje <text:s/>udžbenike, stranicu 90. </text:span></text:p>
      <text:p text:style-name="P1"><text:span text:style-name="T1">Zajedno ćemo pogledati uvodnu sliku. Molim vas da otvorite video koji sam vam poslala pa da zajedno naučimo što je to red u prirodi. </text:span></text:p>
      <text:p text:style-name="P1"><text:span text:style-name="T1"/></text:p>
      <text:p text:style-name="P1"><text:span text:style-name="T1">Nakon što smo naučili sve o našoj prirodi, otvorite radnu bilježnicu, stranicu 84. </text:span><text:span text:style-name="T2">Riješite 1. i 2. zadatak. </text:span></text:p>
      <text:p text:style-name="P1"><text:span text:style-name="T1"/></text:p>
      <text:p text:style-name="P1"><text:span text:style-name="T1">Ako se želite malo poigrati, možete to ovdje (E-sfera):</text:span></text:p>
      <text:p text:style-name="P1"><text:span text:style-name="T1"/></text:p>
      <text:p text:style-name="P1"><text:a xlink:type="simple" xlink:href="https://www.e-sfera.hr/dodatni-digitalni-sadrzaji/8fe0b1d3-6ca8-4003-bde5-fa82b4d33a45/" text:style-name="Internet_20_link" text:visited-style-name="Visited_20_Internet_20_Link">https://www.e-sfera.hr/dodatni-digitalni-sadrzaji/8fe0b1d3-6ca8-4003-bde5-fa82b4d33a45/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46:04.787000000</meta:creation-date>
    <dc:date>2020-04-22T10:46:39.580000000</dc:date>
    <meta:editing-duration>PT35S</meta:editing-duration>
    <meta:editing-cycles>1</meta:editing-cycles>
    <meta:document-statistic meta:table-count="0" meta:image-count="0" meta:object-count="0" meta:page-count="1" meta:paragraph-count="7" meta:word-count="73" meta:character-count="513" meta:non-whitespace-character-count="440"/>
    <meta:generator>LibreOffice/6.2.5.2$Windows_X86_64 LibreOffice_project/1ec314fa52f458adc18c4f025c545a4e8b22c159</meta:generator>
  </office:meta>
</office:document-meta>
</file>