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7" style:family="table">
      <style:table-properties style:width="11.961cm" fo:margin-left="-0.199cm" table:align="left" style:writing-mode="lr-tb"/>
    </style:style>
    <style:style style:name="Tablica7.A" style:family="table-column">
      <style:table-column-properties style:column-width="1.441cm"/>
    </style:style>
    <style:style style:name="Tablica7.B" style:family="table-column">
      <style:table-column-properties style:column-width="1.501cm"/>
    </style:style>
    <style:style style:name="Tablica7.C" style:family="table-column">
      <style:table-column-properties style:column-width="1.499cm"/>
    </style:style>
    <style:style style:name="Tablica7.H" style:family="table-column">
      <style:table-column-properties style:column-width="1.519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7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0faef" officeooo:paragraph-rsid="0000faef"/>
    </style:style>
    <style:style style:name="P2" style:family="paragraph" style:parent-style-name="Standard">
      <style:text-properties fo:font-weight="bold" officeooo:rsid="0000faef" officeooo:paragraph-rsid="0000faef" style:font-weight-asian="bold" style:font-weight-complex="bold"/>
    </style:style>
    <style:style style:name="P3" style:family="paragraph" style:parent-style-name="Standard">
      <style:text-properties fo:font-weight="bold" officeooo:rsid="0000faef" officeooo:paragraph-rsid="0003a3a9" style:font-weight-asian="bold" style:font-weight-complex="bold"/>
    </style:style>
    <style:style style:name="P4" style:family="paragraph" style:parent-style-name="Standard">
      <style:text-properties fo:font-weight="bold" officeooo:rsid="0002c349" officeooo:paragraph-rsid="0002c349" style:font-weight-asian="bold" style:font-weight-complex="bold"/>
    </style:style>
    <style:style style:name="P5" style:family="paragraph" style:parent-style-name="Standard">
      <style:text-properties fo:font-weight="bold" officeooo:rsid="0003a3a9" officeooo:paragraph-rsid="0003a3a9" style:font-weight-asian="bold" style:font-weight-complex="bold"/>
    </style:style>
    <style:style style:name="P6" style:family="paragraph" style:parent-style-name="Standard">
      <style:text-properties officeooo:rsid="0002c349" officeooo:paragraph-rsid="0002c349"/>
    </style:style>
    <style:style style:name="P7" style:family="paragraph" style:parent-style-name="Standard">
      <style:text-properties officeooo:rsid="0002c349" officeooo:paragraph-rsid="0006a4cb"/>
    </style:style>
    <style:style style:name="P8" style:family="paragraph" style:parent-style-name="Standard">
      <style:text-properties officeooo:paragraph-rsid="0002c349"/>
    </style:style>
    <style:style style:name="P9" style:family="paragraph" style:parent-style-name="Standard">
      <style:text-properties fo:font-weight="normal" officeooo:rsid="0002c349" officeooo:paragraph-rsid="0002c349" style:font-weight-asian="normal" style:font-weight-complex="normal"/>
    </style:style>
    <style:style style:name="P10" style:family="paragraph" style:parent-style-name="Standard">
      <style:text-properties fo:font-weight="normal" officeooo:rsid="0002c349" officeooo:paragraph-rsid="000355b5" style:font-weight-asian="normal" style:font-weight-complex="normal"/>
    </style:style>
    <style:style style:name="P11" style:family="paragraph" style:parent-style-name="Standard">
      <style:text-properties fo:font-weight="normal" officeooo:rsid="0003a3a9" officeooo:paragraph-rsid="0003a3a9" style:font-weight-asian="normal" style:font-weight-complex="normal"/>
    </style:style>
    <style:style style:name="P12" style:family="paragraph" style:parent-style-name="Standard">
      <style:text-properties fo:font-weight="normal" officeooo:paragraph-rsid="0002c349" style:font-weight-asian="normal"/>
    </style:style>
    <style:style style:name="P13" style:family="paragraph" style:parent-style-name="Standard">
      <style:text-properties style:font-name="Calibri" fo:font-size="12pt" fo:language="hr" fo:country="HR" fo:font-weight="normal" officeooo:rsid="0002c349" officeooo:paragraph-rsid="0002c349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text-properties style:font-name="Calibri" fo:font-size="12pt" fo:language="hr" fo:country="HR" fo:font-weight="bold" officeooo:rsid="0002c349" officeooo:paragraph-rsid="0002c349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text-properties style:font-name="Calibri" fo:font-size="12pt" fo:language="hr" fo:country="HR" fo:font-weight="bold" officeooo:rsid="0006a4cb" officeooo:paragraph-rsid="0006a4cb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text-properties fo:font-size="12pt" officeooo:paragraph-rsid="0003a3a9" style:font-size-asian="12pt" style:font-size-complex="12pt"/>
    </style:style>
    <style:style style:name="P21" style:family="paragraph" style:parent-style-name="Standard">
      <style:text-properties fo:font-size="12pt" fo:font-weight="bold" officeooo:rsid="0003a3a9" officeooo:paragraph-rsid="0003a3a9" style:font-size-asian="10.5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03a3a9" officeooo:paragraph-rsid="0004b507" style:font-size-asian="10.5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04b507" officeooo:paragraph-rsid="0004b507" style:font-size-asian="10.5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06a4cb" officeooo:paragraph-rsid="0006a4cb" style:font-size-asian="10.5pt" style:font-weight-asian="bold" style:font-size-complex="12pt" style:font-weight-complex="bold"/>
    </style:style>
    <style:style style:name="P25" style:family="paragraph" style:parent-style-name="Standard">
      <style:text-properties fo:font-size="16pt" fo:font-weight="bold" officeooo:paragraph-rsid="0003a3a9" style:font-size-asian="16pt" style:font-weight-asian="bold" style:font-size-complex="16pt"/>
    </style:style>
    <style:style style:name="P26" style:family="paragraph" style:parent-style-name="Standard">
      <style:text-properties officeooo:paragraph-rsid="0003a3a9"/>
    </style:style>
    <style:style style:name="P27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weight="bold" officeooo:paragraph-rsid="0002c349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font-size="12pt" fo:language="none" fo:country="none" officeooo:paragraph-rsid="0002c349" style:font-size-asian="12pt" style:language-asian="none" style:country-asian="none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fo:font-size="12pt" officeooo:paragraph-rsid="0002c349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cm" fo:margin-bottom="0cm" loext:contextual-spacing="false" style:snap-to-layout-grid="false"/>
      <style:text-properties fo:font-size="16pt" fo:font-weight="bold" officeooo:paragraph-rsid="0003a3a9" style:font-size-asian="16pt" style:font-weight-asian="bold" style:font-size-complex="16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6pt" fo:font-weight="bold" officeooo:paragraph-rsid="0003a3a9" style:font-size-asian="16pt" style:font-weight-asian="bold" style:font-size-complex="16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officeooo:paragraph-rsid="0003a3a9" style:font-size-asian="16pt" style:font-weight-asian="bold" style:font-size-complex="16pt"/>
    </style:style>
    <style:style style:name="P34" style:family="paragraph" style:parent-style-name="List_20_Paragraph">
      <style:paragraph-properties fo:margin-left="0.751cm" fo:margin-right="0cm" fo:line-height="115%" fo:text-indent="0cm" style:auto-text-indent="false"/>
      <style:text-properties officeooo:paragraph-rsid="0002c349"/>
    </style:style>
    <style:style style:name="P35" style:family="paragraph" style:parent-style-name="List_20_Paragraph">
      <style:paragraph-properties fo:margin-left="0.751cm" fo:margin-right="0cm" fo:line-height="115%" fo:text-indent="0cm" style:auto-text-indent="false"/>
      <style:text-properties style:font-name="Calibri" fo:font-size="12pt" fo:language="hr" fo:country="HR" fo:font-weight="bold" officeooo:paragraph-rsid="0002c349" style:font-size-asian="12pt" style:font-weight-asian="bold" style:font-name-complex="Calibri" style:font-size-complex="12pt"/>
    </style:style>
    <style:style style:name="P36" style:family="paragraph" style:parent-style-name="List_20_Paragraph" style:list-style-name="WW8Num1">
      <style:paragraph-properties fo:margin-left="0.751cm" fo:margin-right="0cm" fo:line-height="115%" fo:text-indent="0cm" style:auto-text-indent="false"/>
      <style:text-properties style:font-name="Calibri" fo:font-size="12pt" fo:language="hr" fo:country="HR" officeooo:paragraph-rsid="0002c349" style:font-size-asian="12pt" style:font-name-complex="Calibri" style:font-size-complex="12pt"/>
    </style:style>
    <style:style style:name="P37" style:family="paragraph" style:parent-style-name="List_20_Paragraph">
      <style:paragraph-properties fo:margin-left="0.751cm" fo:margin-right="0cm" fo:line-height="115%" fo:text-indent="0cm" style:auto-text-indent="false"/>
      <style:text-properties style:font-name="Calibri" fo:font-size="12pt" fo:language="hr" fo:country="HR" officeooo:paragraph-rsid="0002c349" style:font-size-asian="12pt" style:font-name-complex="Calibri" style:font-size-complex="12pt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loext:graphic-properties draw:fill="solid" draw:fill-color="#4bacc6"/>
      <style:paragraph-properties fo:margin-top="0cm" fo:margin-bottom="0.353cm" fo:line-height="115%"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faef"/>
    </style:style>
    <style:style style:name="T2" style:family="text">
      <style:text-properties fo:language="hr" fo:country="HR" fo:font-weight="bold" officeooo:rsid="0001ce89" style:font-weight-asian="bold" style:font-name-complex="Calibri1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officeooo:rsid="00017e8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officeooo:rsid="0002c349"/>
    </style:style>
    <style:style style:name="T8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language="hr" fo:country="HR" fo:font-weight="bold" officeooo:rsid="0001ce89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language="hr" fo:country="HR" fo:font-weight="bold" officeooo:rsid="0006a4cb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language="hr" fo:country="HR" fo:font-weight="bold" officeooo:rsid="0002c349" style:font-size-asian="12pt" style:font-weight-asian="bold" style:font-name-complex="Calibri" style:font-size-complex="12pt" style:font-weight-complex="normal"/>
    </style:style>
    <style:style style:name="T13" style:family="text">
      <style:text-properties style:font-name="Calibri" fo:font-size="12pt" fo:language="hr" fo:country="HR" fo:font-weight="bold" style:font-size-asian="12pt" style:font-weight-asian="bold" style:font-size-complex="12pt"/>
    </style:style>
    <style:style style:name="T14" style:family="text">
      <style:text-properties style:font-name="Calibri" fo:font-size="12pt" fo:language="hr" fo:country="HR" style:font-size-asian="12pt" style:font-name-complex="Calibri" style:font-size-complex="12pt"/>
    </style:style>
    <style:style style:name="T15" style:family="text">
      <style:text-properties style:font-name="Calibri" fo:font-size="12pt" fo:language="hr" fo:country="HR" fo:font-style="italic" style:font-size-asian="12pt" style:font-style-asian="italic" style:font-name-complex="Calibri" style:font-size-complex="12pt"/>
    </style:style>
    <style:style style:name="T16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-asian="Calibri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Calibri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libri" fo:font-size="12pt" fo:language="hr" fo:country="HR" style:font-size-asian="12pt" style:font-name-complex="Calibri" style:font-size-complex="12pt"/>
    </style:style>
    <style:style style:name="T22" style:family="text">
      <style:text-properties fo:color="#000000" style:font-name="Calibri" fo:font-size="12pt" fo:language="hr" fo:country="HR" style:text-underline-style="none" fo:font-weight="bold" officeooo:rsid="000355b5" style:font-size-asian="12pt" style:font-weight-asian="bold" style:font-size-complex="12pt" style:font-weight-complex="bold"/>
    </style:style>
    <style:style style:name="T23" style:family="text">
      <style:text-properties fo:color="#000000" style:font-name="Calibri" fo:font-size="12pt" fo:language="hr" fo:country="HR" style:text-underline-style="none" fo:font-weight="bold" officeooo:rsid="0003a3a9" style:font-size-asian="12pt" style:font-weight-asian="bold" style:font-size-complex="12pt" style:font-weight-complex="bold"/>
    </style:style>
    <style:style style:name="T24" style:family="text">
      <style:text-properties fo:color="#000000" style:font-name="Calibri" fo:font-size="12pt" fo:language="hr" fo:country="HR" style:text-underline-style="none" style:font-size-asian="12pt" style:font-size-complex="12pt"/>
    </style:style>
    <style:style style:name="T25" style:family="text">
      <style:text-properties fo:color="#000000" style:font-name="Calibri" fo:font-size="12pt" fo:language="hr" fo:country="HR" style:text-underline-style="none" officeooo:rsid="000355b5" style:font-size-asian="12pt" style:font-size-complex="12pt"/>
    </style:style>
    <style:style style:name="T26" style:family="text">
      <style:text-properties fo:color="#000000" style:font-name="Calibri" fo:font-size="12pt" fo:language="hr" fo:country="HR" style:text-underline-style="none" officeooo:rsid="0003a3a9" style:font-size-asian="12pt" style:font-size-complex="12pt"/>
    </style:style>
    <style:style style:name="T27" style:family="text">
      <style:text-properties fo:color="#000000" style:font-name="Calibri" fo:font-size="12pt" fo:language="hr" fo:country="HR" style:text-underline-style="none" fo:font-weight="normal" officeooo:rsid="0002c349" style:font-size-asian="12pt" style:font-weight-asian="normal" style:font-size-complex="12pt" style:font-weight-complex="normal"/>
    </style:style>
    <style:style style:name="T28" style:family="text">
      <style:text-properties style:font-name-complex="Calibri"/>
    </style:style>
    <style:style style:name="T29" style:family="text">
      <style:text-properties officeooo:rsid="000355b5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variant="normal" fo:text-transform="none" fo:color="#3c4043" style:font-name="arial" fo:letter-spacing="normal" fo:font-style="normal" fo:font-weight="normal" style:font-size-asian="12pt"/>
    </style:style>
    <style:style style:name="T33" style:family="text">
      <style:text-properties fo:font-variant="normal" fo:text-transform="none" fo:color="#3c4043" style:font-name="arial" fo:letter-spacing="normal" fo:font-style="normal" fo:font-weight="normal" officeooo:rsid="0004b507" style:font-size-asian="12pt"/>
    </style:style>
    <style:style style:name="T34" style:family="text">
      <style:text-properties fo:font-variant="normal" fo:text-transform="none" fo:color="#3c4043" style:font-name="arial" fo:letter-spacing="normal" fo:font-style="normal" fo:font-weight="normal" officeooo:rsid="0006a4cb" style:font-size-asian="12pt"/>
    </style:style>
    <style:style style:name="T35" style:family="text">
      <style:text-properties fo:font-variant="normal" fo:text-transform="none" fo:color="#52565a" style:font-name="arial" fo:letter-spacing="normal" fo:font-style="normal" fo:font-weight="normal" style:font-size-asian="12pt"/>
    </style:style>
    <style:style style:name="T36" style:family="text">
      <style:text-properties fo:color="#ffffff" style:font-name="Calibri" fo:font-size="20pt" fo:language="hr" fo:country="HR" fo:font-weight="bold" style:font-name-asian="Calibri" style:font-size-asian="20pt" style:font-weight-asian="bold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92cddc" style:shadow="#205867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4bacc6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min-height="2.103cm" fo:min-width="7.14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1849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31849b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31849b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2"/>PONEDJELJAK(27.4.)</text:p>
      <text:p text:style-name="P2"/>
      <text:p text:style-name="P5">1.sat:SAT RAZREDNIKA</text:p>
      <text:p text:style-name="P5"><text:s text:c="39"/><text:span text:style-name="T5">Ponašanje i naše zdravlje-ZO</text:span></text:p>
      <text:p text:style-name="P11"><text:span text:style-name="T5">Riješite osmosmjerku:</text:span></text:p>
      <text:p text:style-name="P26"><text:span text:style-name="T5">Zadane riječi pronađi u osmosmjerci. Svako slovo pronađene riječi zaokruži. Nezaokružena slova skrivaju rješenje. Redom ih pročitaj i zapiši rješenje.</text:span></text:p>
      <text:p text:style-name="P20"/>
      <text:p text:style-name="P20">Zadane riječi:<text:span text:style-name="T19"> voda, sport, zrak, voće, odmor, žitarice, higijena, </text:span></text:p>
      <text:p text:style-name="P20"><text:span text:style-name="T19">mir, sapun, rad, hod </text:span>(kretanje koracima )<text:span text:style-name="T19">, human </text:span>(voli pomagati onima kojima je potrebna pomoć)</text:p>
      <text:p text:style-name="P25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B"/>
        <table:table-column table:style-name="Tablica7.C"/>
        <table:table-column table:style-name="Tablica7.B"/>
        <table:table-column table:style-name="Tablica7.C"/>
        <table:table-column table:style-name="Tablica7.H"/>
        <table:table-row table:style-name="Tablica7.1">
          <table:table-cell table:style-name="Tablica7.A1" office:value-type="string">
            <text:p text:style-name="P31"/>
            <text:p text:style-name="P33">R</text:p>
          </table:table-cell>
          <table:table-cell table:style-name="Tablica7.A1" office:value-type="string">
            <text:p text:style-name="P32"/>
            <text:p text:style-name="P33">E</text:p>
          </table:table-cell>
          <table:table-cell table:style-name="Tablica7.A1" office:value-type="string">
            <text:p text:style-name="P32"/>
            <text:p text:style-name="P33">Ć</text:p>
          </table:table-cell>
          <table:table-cell table:style-name="Tablica7.A1" office:value-type="string">
            <text:p text:style-name="P32"/>
            <text:p text:style-name="P33">O</text:p>
          </table:table-cell>
          <table:table-cell table:style-name="Tablica7.A1" office:value-type="string">
            <text:p text:style-name="P32"/>
            <text:p text:style-name="P33">V</text:p>
          </table:table-cell>
          <table:table-cell table:style-name="Tablica7.A1" office:value-type="string">
            <text:p text:style-name="P32"/>
            <text:p text:style-name="P33">O</text:p>
          </table:table-cell>
          <table:table-cell table:style-name="Tablica7.A1" office:value-type="string">
            <text:p text:style-name="P32"/>
            <text:p text:style-name="P33">D</text:p>
          </table:table-cell>
          <table:table-cell table:style-name="Tablica7.H1" office:value-type="string">
            <text:p text:style-name="P32"/>
            <text:p text:style-name="P33">A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A</text:p>
          </table:table-cell>
          <table:table-cell table:style-name="Tablica7.A1" office:value-type="string">
            <text:p text:style-name="P32"/>
            <text:p text:style-name="P33">C</text:p>
          </table:table-cell>
          <table:table-cell table:style-name="Tablica7.A1" office:value-type="string">
            <text:p text:style-name="P32"/>
            <text:p text:style-name="P33">H</text:p>
          </table:table-cell>
          <table:table-cell table:style-name="Tablica7.A1" office:value-type="string">
            <text:p text:style-name="P32"/>
            <text:p text:style-name="P33">U</text:p>
          </table:table-cell>
          <table:table-cell table:style-name="Tablica7.A1" office:value-type="string">
            <text:p text:style-name="P32"/>
            <text:p text:style-name="P33">M</text:p>
          </table:table-cell>
          <table:table-cell table:style-name="Tablica7.A1" office:value-type="string">
            <text:p text:style-name="P32"/>
            <text:p text:style-name="P33">A</text:p>
          </table:table-cell>
          <table:table-cell table:style-name="Tablica7.A1" office:value-type="string">
            <text:p text:style-name="P32"/>
            <text:p text:style-name="P33">N</text:p>
          </table:table-cell>
          <table:table-cell table:style-name="Tablica7.H1" office:value-type="string">
            <text:p text:style-name="P32"/>
            <text:p text:style-name="P33">Z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D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M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R</text:p>
          </table:table-cell>
          <table:table-cell table:style-name="Tablica7.A1" office:value-type="string">
            <text:p text:style-name="P32"/>
            <text:p text:style-name="P33">E</text:p>
          </table:table-cell>
          <table:table-cell table:style-name="Tablica7.A1" office:value-type="string">
            <text:p text:style-name="P32"/>
            <text:p text:style-name="P33">D</text:p>
          </table:table-cell>
          <table:table-cell table:style-name="Tablica7.H1" office:value-type="string">
            <text:p text:style-name="P32"/>
            <text:p text:style-name="P33">R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Z</text:p>
          </table:table-cell>
          <table:table-cell table:style-name="Tablica7.A1" office:value-type="string">
            <text:p text:style-name="P32"/>
            <text:p text:style-name="P33">R</text:p>
          </table:table-cell>
          <table:table-cell table:style-name="Tablica7.A1" office:value-type="string">
            <text:p text:style-name="P32"/>
            <text:p text:style-name="P33">A</text:p>
          </table:table-cell>
          <table:table-cell table:style-name="Tablica7.A1" office:value-type="string">
            <text:p text:style-name="P32"/>
            <text:p text:style-name="P33">K</text:p>
          </table:table-cell>
          <table:table-cell table:style-name="Tablica7.A1" office:value-type="string">
            <text:p text:style-name="P32"/>
            <text:p text:style-name="P33">J</text:p>
          </table:table-cell>
          <table:table-cell table:style-name="Tablica7.A1" office:value-type="string">
            <text:p text:style-name="P32"/>
            <text:p text:style-name="P33">A</text:p>
          </table:table-cell>
          <table:table-cell table:style-name="Tablica7.A1" office:value-type="string">
            <text:p text:style-name="P32"/>
            <text:p text:style-name="P33">H</text:p>
          </table:table-cell>
          <table:table-cell table:style-name="Tablica7.H1" office:value-type="string">
            <text:p text:style-name="P32"/>
            <text:p text:style-name="P33">T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V</text:p>
          </table:table-cell>
          <table:table-cell table:style-name="Tablica7.A1" office:value-type="string">
            <text:p text:style-name="P32"/>
            <text:p text:style-name="P33">A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Ž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O</text:p>
          </table:table-cell>
          <table:table-cell table:style-name="Tablica7.H1" office:value-type="string">
            <text:p text:style-name="P32"/>
            <text:p text:style-name="P33">R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V</text:p>
          </table:table-cell>
          <table:table-cell table:style-name="Tablica7.A1" office:value-type="string">
            <text:p text:style-name="P32"/>
            <text:p text:style-name="P33">T</text:p>
          </table:table-cell>
          <table:table-cell table:style-name="Tablica7.A1" office:value-type="string">
            <text:p text:style-name="P32"/>
            <text:p text:style-name="P33">G</text:p>
          </table:table-cell>
          <table:table-cell table:style-name="Tablica7.A1" office:value-type="string">
            <text:p text:style-name="P32"/>
            <text:p text:style-name="P33">R</text:p>
          </table:table-cell>
          <table:table-cell table:style-name="Tablica7.A1" office:value-type="string">
            <text:p text:style-name="P32"/>
            <text:p text:style-name="P33">O</text:p>
          </table:table-cell>
          <table:table-cell table:style-name="Tablica7.A1" office:value-type="string">
            <text:p text:style-name="P32"/>
            <text:p text:style-name="P33">M</text:p>
          </table:table-cell>
          <table:table-cell table:style-name="Tablica7.A1" office:value-type="string">
            <text:p text:style-name="P32"/>
            <text:p text:style-name="P33">D</text:p>
          </table:table-cell>
          <table:table-cell table:style-name="Tablica7.H1" office:value-type="string">
            <text:p text:style-name="P32"/>
            <text:p text:style-name="P33">O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B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C</text:p>
          </table:table-cell>
          <table:table-cell table:style-name="Tablica7.A1" office:value-type="string">
            <text:p text:style-name="P32"/>
            <text:p text:style-name="P33">I</text:p>
          </table:table-cell>
          <table:table-cell table:style-name="Tablica7.A1" office:value-type="string">
            <text:p text:style-name="P32"/>
            <text:p text:style-name="P33">K</text:p>
          </table:table-cell>
          <table:table-cell table:style-name="Tablica7.A1" office:value-type="string">
            <text:p text:style-name="P32"/>
            <text:p text:style-name="P33">L</text:p>
          </table:table-cell>
          <table:table-cell table:style-name="Tablica7.A1" office:value-type="string">
            <text:p text:style-name="P32"/>
            <text:p text:style-name="P33">O</text:p>
          </table:table-cell>
          <table:table-cell table:style-name="Tablica7.H1" office:value-type="string">
            <text:p text:style-name="P32"/>
            <text:p text:style-name="P33">P</text:p>
          </table:table-cell>
        </table:table-row>
        <table:table-row table:style-name="Tablica7.1">
          <table:table-cell table:style-name="Tablica7.A1" office:value-type="string">
            <text:p text:style-name="P32"/>
            <text:p text:style-name="P33">H</text:p>
          </table:table-cell>
          <table:table-cell table:style-name="Tablica7.A1" office:value-type="string">
            <text:p text:style-name="P32"/>
            <text:p text:style-name="P33">Ž</text:p>
          </table:table-cell>
          <table:table-cell table:style-name="Tablica7.A1" office:value-type="string">
            <text:p text:style-name="P32"/>
            <text:p text:style-name="P33">T</text:p>
          </table:table-cell>
          <table:table-cell table:style-name="Tablica7.A1" office:value-type="string">
            <text:p text:style-name="P32"/>
            <text:p text:style-name="P33">N</text:p>
          </table:table-cell>
          <table:table-cell table:style-name="Tablica7.A1" office:value-type="string">
            <text:p text:style-name="P32"/>
            <text:p text:style-name="P33">U</text:p>
          </table:table-cell>
          <table:table-cell table:style-name="Tablica7.A1" office:value-type="string">
            <text:p text:style-name="P32"/>
            <text:p text:style-name="P33">P</text:p>
          </table:table-cell>
          <table:table-cell table:style-name="Tablica7.A1" office:value-type="string">
            <text:p text:style-name="P32"/>
            <text:p text:style-name="P33">A</text:p>
          </table:table-cell>
          <table:table-cell table:style-name="Tablica7.H1" office:value-type="string">
            <text:p text:style-name="P32"/>
            <text:p text:style-name="P33">S</text:p>
          </table:table-cell>
        </table:table-row>
      </table:table>
      <text:p text:style-name="P3"><text:span text:style-name="T30"/></text:p>
      <text:p text:style-name="P3"><text:span text:style-name="T31">Rješenje: _</text:span><text:span text:style-name="T30">____________________</text:span></text:p>
      <text:p text:style-name="P21"/>
      <text:p text:style-name="P22"><text:span text:style-name="T32">Neprijatelj nejasnoga lica, svima već dobro poznati korona virus (</text:span><text:span text:style-name="Emphasis"><text:span text:style-name="T35">COVID-19</text:span></text:span><text:span text:style-name="T32">) promijenio je <text:s/>naše živote.</text:span><text:span text:style-name="T33">Najednom su nam svi počeli govoriti ostanite doma! I mi smo poslušali i držali se pravila.</text:span></text:p>
      <text:p text:style-name="P23"><text:span text:style-name="T32">Zašto? Jer o tome ovisi naše zdravlje, zdravlje naših roditelje, baka i djedova.</text:span></text:p>
      <text:p text:style-name="P22"><text:span text:style-name="T33">A</text:span><text:span text:style-name="T32">ko vodimo zdrav život, peremo ruke, ne družimo se s drugima, </text:span><text:span text:style-name="T33">ostajemo u kućama, vježbamo </text:span><text:span text:style-name="T34">i slušamo upute </text:span><text:span text:style-name="T33">možemo pobijediti taj sićušni virus. </text:span></text:p>
      <text:p text:style-name="P23">Zato izdržimo još malo i ostanimo zdravi!</text:p>
      <text:p text:style-name="P23"/>
      <text:p text:style-name="P24">Na linku je materijal, knjižica koja pomaže djeci shvatiti što je COVID-19:</text:p>
      <text:p text:style-name="P21"><text:a xlink:type="simple" xlink:href="https://drive.google.com/file/d/1LDZEHUD8wZeVwspRWnVf4g0A7DlejzSH/view?fbclid=IwAR2dASPq7Zh8UQibL0YMtOqeQzfB1e-K-9zithQfROGZSxfO18MBiZVXmHg" text:style-name="Internet_20_link" text:visited-style-name="Visited_20_Internet_20_Link">https://drive.google.com/file/d/1LDZEHUD8wZeVwspRWnVf4g0A7DlejzSH/view?fbclid=IwAR2dASPq7Zh8UQibL0YMtOqeQzfB1e-K-9zithQfROGZSxfO18MBiZVXmHg</text:a> </text:p>
      <text:p text:style-name="P2"><text:soft-page-break/>2.sat:HRVATSKI JEZIK</text:p>
      <text:p text:style-name="P1"><text:s text:c="32"/><text:span text:style-name="T3"><text:s text:c="2"/></text:span><text:span text:style-name="T6"><text:s/>Stonoga devedesetdevetonoga-odgovaranje na pitanja</text:span></text:p>
      <text:p text:style-name="P1">Aktivnosti</text:p>
      <text:p text:style-name="P1"/>
      <text:p text:style-name="P1">1. Pročitaj još jednom glasno priču, pritom pazi na poštivanje rečeničnih znakova!</text:p>
      <text:p text:style-name="P1">2. Odgovori na pitanja u čitanci (222.-224. str.),7.-23.! Piši uredno i čitljivo!</text:p>
      <text:p text:style-name="P1"/>
      <text:p text:style-name="P2">DZ/ <text:s/><text:span text:style-name="T4">1.</text:span>Odgonetni koja se sve imena kriju u imenu Anamarijamagdalena!</text:p>
      <text:p text:style-name="P2"><text:s text:c="8"/><text:span text:style-name="T4">2.</text:span> Otkrij ima li još imena koja u sebi kriju više imena!</text:p>
      <text:p text:style-name="P2"><text:span text:style-name="T4"><text:s text:c="8"/>3.</text:span> Saznaj i napiši nešto o svom imenu! <text:span text:style-name="T4">Da se ne zoveš tako kako se zoveš, koje bi ime</text:span></text:p>
      <text:p text:style-name="P2"><text:s text:c="11"/><text:span text:style-name="T4">voljela/volio nositi?</text:span></text:p>
      <text:p text:style-name="P1"/>
      <text:p text:style-name="P4">3.sat:MATEMATIKA</text:p>
      <text:p text:style-name="P6"><text:s text:c="31"/><text:span text:style-name="T1"><text:s/></text:span><text:span text:style-name="T2"><text:s/></text:span><text:span text:style-name="T10">Pisano dijeljenje (546 : 2)-</text:span><text:span text:style-name="T9">vježbanje</text:span></text:p>
      <text:p text:style-name="P6"><text:span text:style-name="T16">Aktivnosti</text:span></text:p>
      <text:p text:style-name="P9"><text:span text:style-name="T14"/></text:p>
      <text:p text:style-name="P9"><text:span text:style-name="T14">1.Prisjeti se: </text:span><text:span text:style-name="T15">Kako pisano dijelimo broj ako stotice djeljenika nisu djeljive s djeliteljem?</text:span></text:p>
      <text:p text:style-name="P9"><text:span text:style-name="T14">2. Prepiši u bilježnicu i računaj:</text:span></text:p>
      <text:p text:style-name="P12"><text:span text:style-name="T12"><text:s text:c="56"/></text:span><text:span text:style-name="T8">Vježba </text:span></text:p>
      <text:p text:style-name="P27"/>
      <text:p text:style-name="P34"><text:span text:style-name="T14">1. Pisano podijeli i rezultat provjeri množenjem.</text:span><text:span text:style-name="T8"> <text:s text:c="2"/></text:span></text:p>
      <text:p text:style-name="P35"/>
      <text:p text:style-name="P37">516 : 3 =<text:tab/><text:tab/><text:tab/><text:tab/>786 : 6 =<text:tab/><text:tab/><text:tab/>968 : 4 =</text:p>
      <text:p text:style-name="P37"/>
      <text:p text:style-name="P37"/>
      <text:p text:style-name="P37">615 : 5 =<text:tab/><text:tab/><text:tab/><text:tab/>846 : 6 =<text:tab/><text:tab/><text:tab/>968 : 8 =</text:p>
      <text:p text:style-name="P37"/>
      <text:p text:style-name="P37"/>
      <text:p text:style-name="P37">2. Broj koji je 6 puta manji od 786 uvećaj 4 puta.</text:p>
      <text:p text:style-name="P37"/>
      <text:list xml:id="list1189763017" text:style-name="WW8Num1">
        <text:list-header>
          <text:p text:style-name="P36"><text:span text:style-name="T7">3. </text:span>Umnožak brojeva 49 i 7 umanji <text:s/>za količnik brojeva 847 i <text:s/>7.</text:p>
        </text:list-header>
      </text:list>
      <text:p text:style-name="P37"><text:span text:style-name="T17"><text:s text:c="5"/></text:span>Upotrijebi zagrade. </text:p>
      <text:p text:style-name="P13">3. Riješi i 6. zad. u ZZ na 103. str</text:p>
      <text:p text:style-name="P13"/>
      <text:p text:style-name="P14">DZ/ ZZ, 102.str.</text:p>
      <text:p text:style-name="P14"/>
      <text:p text:style-name="P15">4.sat: TZK</text:p>
      <text:p text:style-name="P15"><text:s text:c="23"/><text:span text:style-name="T18">Vježbanje sa sportašima na „trećem”</text:span></text:p>
      <text:p text:style-name="P15"><text:span text:style-name="T18"><text:s text:c="23"/>Igre s loptom u dvorištu</text:span></text:p>
      <text:p text:style-name="P15"><text:span text:style-name="T18"><text:s text:c="23"/>Osmisli <text:s/>svoju vježbu ili pokret/ples koji ćeš snimiti (do 1 min)</text:span></text:p>
      <text:p text:style-name="P15"><text:span text:style-name="T18"><text:s text:c="23"/>(Može i uz glazbenu podlogu.)</text:span></text:p>
      <text:p text:style-name="P15"><text:span text:style-name="T18"><text:s text:c="23"/></text:span></text:p>
      <text:p text:style-name="P6"><text:span text:style-name="T9"/></text:p>
      <text:p text:style-name="P7"><text:span text:style-name="T9">5.sat:PRIRODA I DRUŠTV</text:span><text:span text:style-name="T11">O</text:span></text:p>
      <text:p text:style-name="P7"><text:soft-page-break/><text:span text:style-name="T9"><text:s text:c="30"/></text:span><text:span text:style-name="T20">Vode tekućice i živi svijet u njima – udžb.,72.-75. str.</text:span></text:p>
      <text:p text:style-name="P6"><text:span text:style-name="T20"/></text:p>
      <text:p text:style-name="P9"><text:span text:style-name="T21">Aktivnosti</text:span></text:p>
      <text:p text:style-name="P9"><text:span text:style-name="T21"/></text:p>
      <text:p text:style-name="P9"><text:span text:style-name="T21">1.Pogledajte video isječak koji govori o vodama (preskočite oglase)</text:span></text:p>
      <text:p text:style-name="P9"><text:span text:style-name="T21"><text:s text:c="24"/></text:span><text:a xlink:type="simple" xlink:href="http://www.youtube.com/watch?v=oc4TIKp8nrA" text:style-name="Internet_20_link" text:visited-style-name="Visited_20_Internet_20_Link"><text:span text:style-name="Internet_20_link"><text:span text:style-name="T13">http://www.youtube.com/watch?v=oc4TIKp8nrA</text:span></text:span></text:a><text:span text:style-name="Internet_20_link"><text:span text:style-name="T13"> </text:span></text:span></text:p>
      <text:p text:style-name="P9"><text:span text:style-name="Internet_20_link"><text:span text:style-name="T24"><text:s/>Sigurno ste uočili da su rijeke, osim što su lijepe i izvor života za <text:s/>mnoge biljke i životinje.</text:span></text:span></text:p>
      <text:p text:style-name="P9"><text:span text:style-name="Internet_20_link"><text:span text:style-name="T24"/></text:span></text:p>
      <text:p text:style-name="P9"><text:span text:style-name="Internet_20_link"><text:span text:style-name="T24">2.Na današnjem satu prirode i društva naučiti ćete više o vodama tekućicama i živom svijetu u njima prema planu rada: 1. Vode tekućice, 2. Biljke uz tekućice, 3. Biljke u tekućicama, 4. Životinje u tekućicama, 5. Očuvanje i zaštita voda tekućica</text:span></text:span></text:p>
      <text:p text:style-name="P10"><text:span text:style-name="Internet_20_link"><text:span text:style-name="T25">3. Pročitajte tekst, osobito obratite pažnju na istaknute riječi, promotrite slike i proučite što prikazuju</text:span></text:span></text:p>
      <text:p text:style-name="P10"><text:span text:style-name="Internet_20_link"><text:span text:style-name="T25"><text:s text:c="4"/>Na crtežu vode tekućice dobro proučite biljke i životinje koje žive u njima i uz njih.Usporedite izgled </text:span></text:span></text:p>
      <text:p text:style-name="P10"><text:span text:style-name="Internet_20_link"><text:span text:style-name="T25"><text:s text:c="4"/>drveća, riba i biljaka u vodi!</text:span></text:span></text:p>
      <text:p text:style-name="P10"><text:span text:style-name="Internet_20_link"><text:span text:style-name="T25">4. Prcrtaj plan ploče u obliku umne mape u bilježnicu:</text:span></text:span></text:p>
      <text:p text:style-name="P9"><text:span text:style-name="Internet_20_link"><text:span text:style-name="T24"/></text:span></text:p>
      <text:p text:style-name="P8"><draw:frame draw:style-name="fr2" draw:name="Okvir1" text:anchor-type="char" svg:x="6.542cm" svg:y="-0.088cm" svg:width="3.845cm" svg:height="0.988cm" draw:z-index="6"><draw:text-box><text:p text:style-name="P19">rijeke ponornice</text:p></draw:text-box></draw:frame><text:span text:style-name="Internet_20_link"><text:span text:style-name="T27"/></text:span></text:p>
      <text:p text:style-name="P28"><draw:connector text:anchor-type="char" draw:z-index="3" draw:name="AutoShape 27" draw:style-name="gr3" draw:text-style-name="P40" draw:type="line" svg:x1="8.606cm" svg:y1="0.224cm" svg:x2="8.606cm" svg:y2="0.224cm" svg:d="M8606 224z" svg:viewBox="0 0 2 2"><text:p/></draw:connector></text:p>
      <text:p text:style-name="P28"><draw:frame draw:style-name="fr2" draw:name="Okvir3" text:anchor-type="char" svg:x="9.506cm" svg:y="0.007cm" svg:width="2.152cm" svg:height="0.988cm" draw:z-index="7"><draw:text-box><text:p text:style-name="P18">potoci</text:p></draw:text-box></draw:frame><draw:frame draw:style-name="fr2" draw:name="Okvir2" text:anchor-type="char" svg:x="4.284cm" svg:y="0.007cm" svg:width="3.387cm" svg:height="0.988cm" draw:z-index="8"><draw:text-box><text:p text:style-name="P19">rijeke; rječice</text:p></draw:text-box></draw:frame></text:p>
      <text:p text:style-name="P28"><draw:connector text:anchor-type="char" draw:z-index="4" draw:name="AutoShape 29" draw:style-name="gr3" draw:text-style-name="P40" draw:type="line" svg:x1="8.606cm" svg:y1="0.319cm" svg:x2="8.606cm" svg:y2="0.319cm" svg:d="M8606 319z" svg:viewBox="0 0 2 2"><text:p/></draw:connector><draw:connector text:anchor-type="char" draw:z-index="5" draw:name="AutoShape 30" draw:style-name="gr3" draw:text-style-name="P40" draw:type="line" svg:x1="7.583cm" svg:y1="0.284cm" svg:x2="7.583cm" svg:y2="0.284cm" svg:d="M7583 284z" svg:viewBox="0 0 2 2"><text:p/></draw:connector></text:p>
      <text:p text:style-name="P28"><draw:frame draw:style-name="fr1" draw:name="Okvir4" text:anchor-type="char" svg:x="6.948cm" svg:y="0.236cm" svg:width="3.387cm" svg:height="1.023cm" draw:z-index="1"><draw:text-box><text:p text:style-name="P16">TEKUĆICE</text:p></draw:text-box></draw:frame></text:p>
      <text:p text:style-name="P29"/>
      <text:p text:style-name="P28"><draw:connector text:anchor-type="char" draw:z-index="2" draw:name="AutoShape 26" draw:style-name="gr2" draw:text-style-name="P40" draw:type="line" svg:x1="8.606cm" svg:y1="0.049cm" svg:x2="8.606cm" svg:y2="0.049cm" svg:d="M8606 49z" svg:viewBox="0 0 2 2"><text:p/></draw:connector></text:p>
      <text:p text:style-name="P28"><draw:custom-shape text:anchor-type="char" draw:z-index="0" draw:name="AutoShape 24" draw:style-name="gr1" draw:text-style-name="P39" svg:width="7.903cm" svg:height="2.611cm" svg:x="4.725cm" svg:y="0.238cm"><text:p text:style-name="P38"><text:span text:style-name="T36">Vode tekućice i živi svijet u njim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9"/>
      <text:p text:style-name="P29"/>
      <text:p text:style-name="P29"/>
      <text:p text:style-name="P28"><draw:connector text:anchor-type="char" draw:z-index="15" draw:name="AutoShape 40" draw:style-name="gr2" draw:text-style-name="P40" draw:type="line" svg:x1="5.786cm" svg:y1="0.499cm" svg:x2="4.725cm" svg:y2="1.443cm" svg:d="M5786 499l-1061 944" svg:viewBox="0 0 1062 945"><text:p/></draw:connector><draw:connector text:anchor-type="char" draw:z-index="16" draw:name="AutoShape 41" draw:style-name="gr2" draw:text-style-name="P40" draw:type="line" svg:x1="11.393cm" svg:y1="0.499cm" svg:x2="12.171cm" svg:y2="1.443cm" svg:d="M11393 499l778 944" svg:viewBox="0 0 780 945"><text:p/></draw:connector></text:p>
      <text:p text:style-name="P29"/>
      <text:p text:style-name="P28"><draw:frame draw:style-name="fr1" draw:name="Okvir6" text:anchor-type="char" svg:x="2.891cm" svg:y="0.231cm" svg:width="3.387cm" svg:height="1.023cm" draw:z-index="9"><draw:text-box><text:p text:style-name="P17">BILJKE</text:p></draw:text-box></draw:frame><draw:frame draw:style-name="fr1" draw:name="Okvir5" text:anchor-type="char" svg:x="11.005cm" svg:y="0.231cm" svg:width="3.387cm" svg:height="1.023cm" draw:z-index="10"><draw:text-box><text:p text:style-name="P16">ŽIVOTINJE</text:p></draw:text-box></draw:frame></text:p>
      <text:p text:style-name="P29"/>
      <text:p text:style-name="P28"><draw:connector text:anchor-type="char" draw:z-index="21" draw:name="AutoShape 49" draw:style-name="gr2" draw:text-style-name="P40" draw:type="line" svg:x1="3.775cm" svg:y1="0.044cm" svg:x2="2.926cm" svg:y2="1.104cm" svg:d="M3775 44l-849 1060" svg:viewBox="0 0 850 1062"><text:p/></draw:connector><draw:connector text:anchor-type="char" draw:z-index="22" draw:name="AutoShape 50" draw:style-name="gr2" draw:text-style-name="P40" draw:type="line" svg:x1="5.325cm" svg:y1="0.044cm" svg:x2="6.244cm" svg:y2="1.104cm" svg:d="M5325 44l919 1060" svg:viewBox="0 0 921 1062"><text:p/></draw:connector><draw:connector text:anchor-type="char" draw:z-index="23" draw:name="AutoShape 51" draw:style-name="gr2" draw:text-style-name="P40" draw:type="line" svg:x1="11.994cm" svg:y1="0.044cm" svg:x2="11.217cm" svg:y2="1.104cm" svg:d="M11994 44l-777 1060" svg:viewBox="0 0 780 1062"><text:p/></draw:connector><draw:connector text:anchor-type="char" draw:z-index="24" draw:name="AutoShape 52" draw:style-name="gr2" draw:text-style-name="P40" draw:type="line" svg:x1="13.333cm" svg:y1="0.044cm" svg:x2="14.146cm" svg:y2="1.104cm" svg:d="M13333 44l813 1060" svg:viewBox="0 0 815 1062"><text:p/></draw:connector></text:p>
      <text:p text:style-name="P28"><draw:frame draw:style-name="fr1" draw:name="Okvir9" text:anchor-type="char" svg:x="0.774cm" svg:y="0.48cm" svg:width="3.387cm" svg:height="1.023cm" draw:z-index="11"><draw:text-box><text:p text:style-name="P16">u tekućicama</text:p></draw:text-box></draw:frame><draw:frame draw:style-name="fr1" draw:name="Okvir10" text:anchor-type="char" svg:x="4.606cm" svg:y="0.48cm" svg:width="2.999cm" svg:height="1.023cm" draw:z-index="13"><draw:text-box><text:p text:style-name="P16">uz tekućice</text:p></draw:text-box></draw:frame><draw:frame draw:style-name="fr1" draw:name="Okvir7" text:anchor-type="char" svg:x="13.298cm" svg:y="0.48cm" svg:width="2.999cm" svg:height="1.023cm" draw:z-index="14"><draw:text-box><text:p text:style-name="P16">uz tekućice</text:p></draw:text-box></draw:frame></text:p>
      <text:p text:style-name="P29"><draw:frame draw:style-name="fr1" draw:name="Okvir8" text:anchor-type="char" svg:x="6.817cm" svg:y="0.056cm" svg:width="5.398cm" svg:height="0.96cm" draw:z-index="12"><draw:text-box><text:p text:style-name="P16">u t<text:span text:style-name="T29">u te</text:span>kućicama</text:p></draw:text-box></draw:frame></text:p>
      <text:p text:style-name="P28"><draw:connector text:anchor-type="char" draw:z-index="17" draw:name="AutoShape 42" draw:style-name="gr3" draw:text-style-name="P40" draw:type="line" svg:x1="2.327cm" svg:y1="0.469cm" svg:x2="2.33cm" svg:y2="1.141cm" svg:d="M2327 469l3 672" svg:viewBox="0 0 5 674"><text:p/></draw:connector><draw:connector text:anchor-type="char" draw:z-index="18" draw:name="AutoShape 43" draw:style-name="gr4" draw:text-style-name="P40" draw:type="line" svg:x1="6.595cm" svg:y1="0.293cm" svg:x2="6.599cm" svg:y2="1.141cm" svg:d="M6595 293l4 848" svg:viewBox="0 0 5 850"><text:p/></draw:connector><draw:connector text:anchor-type="char" draw:z-index="19" draw:name="AutoShape 47" draw:style-name="gr3" draw:text-style-name="P40" draw:type="line" svg:x1="10.299cm" svg:y1="0.293cm" svg:x2="10.303cm" svg:y2="0.965cm" svg:d="M10299 293l4 672" svg:viewBox="0 0 5 674"><text:p/></draw:connector><draw:connector text:anchor-type="char" draw:z-index="20" draw:name="AutoShape 48" draw:style-name="gr3" draw:text-style-name="P40" draw:type="line" svg:x1="14.85cm" svg:y1="0.469cm" svg:x2="14.854cm" svg:y2="1.141cm" svg:d="M14850 469l4 672" svg:viewBox="0 0 5 674"><text:p/></draw:connector></text:p>
      <text:p text:style-name="P28"><draw:frame draw:style-name="fr2" draw:name="Okvir12" text:anchor-type="char" svg:x="5.519cm" svg:y="0.464cm" svg:width="2.152cm" svg:height="2.087cm" draw:z-index="25"><draw:text-box><text:p text:style-name="P30">–<text:span text:style-name="T28"> </text:span><text:span text:style-name="T5">vrba</text:span></text:p><text:p text:style-name="P30">–<text:span text:style-name="T5">topola</text:span></text:p><text:p text:style-name="P30">–<text:span text:style-name="T28"> </text:span><text:span text:style-name="T5">joha</text:span></text:p></draw:text-box></draw:frame><draw:frame draw:style-name="fr2" draw:name="Okvir13" text:anchor-type="char" svg:x="0.721cm" svg:y="0.464cm" svg:width="3.493cm" svg:height="2.087cm" draw:z-index="26"><draw:text-box><text:p text:style-name="P30">–<text:span text:style-name="T28"> </text:span><text:span text:style-name="T5">vodena kuga</text:span></text:p><text:p text:style-name="P30">–<text:span text:style-name="T28"> </text:span><text:span text:style-name="T5">krocanj</text:span></text:p><text:p text:style-name="P30">–<text:span text:style-name="T28"> </text:span><text:span text:style-name="T5">alge</text:span></text:p></draw:text-box></draw:frame><draw:frame draw:style-name="fr2" draw:name="Okvir11" text:anchor-type="char" svg:x="8.941cm" svg:y="0.288cm" svg:width="2.54cm" svg:height="3.381cm" draw:z-index="27"><draw:text-box><text:p text:style-name="P30">–<text:span text:style-name="T28"> </text:span>pastrva</text:p><text:p text:style-name="P30">–štuka</text:p><text:p text:style-name="P30">–šaran</text:p><text:p text:style-name="P30">–<text:span text:style-name="T28"> </text:span>som</text:p><text:p text:style-name="P30">–<text:span text:style-name="T28"> </text:span>deverika</text:p><text:p text:style-name="P30">–<text:span text:style-name="T28"> </text:span><text:span text:style-name="T5">smuđ</text:span></text:p></draw:text-box></draw:frame><draw:frame draw:style-name="fr2" draw:name="Okvir14" text:anchor-type="char" svg:x="13.774cm" svg:y="0.464cm" svg:width="2.152cm" svg:height="1.286cm" draw:z-index="28"><draw:text-box><text:p text:style-name="Standard">–<text:span text:style-name="T5">vidra</text:span></text:p></draw:text-box></draw:frame></text:p>
      <text:p text:style-name="P29"/>
      <text:p text:style-name="P29"/>
      <text:p text:style-name="P29"/>
      <text:p text:style-name="P29"/>
      <text:p text:style-name="P29"/>
      <text:p text:style-name="P10"><text:span text:style-name="Internet_20_link"><text:span text:style-name="T25"/></text:span></text:p>
      <text:p text:style-name="P10"><text:span text:style-name="Internet_20_link"><text:span text:style-name="T25"/></text:span></text:p>
      <text:p text:style-name="P10"><text:span text:style-name="Internet_20_link"><text:span text:style-name="T22">DZ/RB, 76.-</text:span></text:span><text:span text:style-name="Internet_20_link"><text:span text:style-name="T23">78. str. </text:span></text:span><text:span text:style-name="Internet_20_link"><text:span text:style-name="T26">(Radi uz udžbenik!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0pt" style:font-size-asian="10pt" style:font-size-complex="10pt"/>
    </style:style>
    <style:style style:name="ListLabel_20_35" style:display-name="ListLabel 35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6T20:07:03.013000000</dc:date>
    <meta:editing-duration>PT10M31S</meta:editing-duration>
    <meta:editing-cycles>1</meta:editing-cycles>
    <meta:document-statistic meta:table-count="1" meta:image-count="0" meta:object-count="0" meta:page-count="3" meta:paragraph-count="143" meta:word-count="572" meta:character-count="3800" meta:non-whitespace-character-count="2919"/>
  </office:meta>
</office:document-meta>
</file>