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4fd6e" officeooo:paragraph-rsid="001d0d84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4fd6e" officeooo:paragraph-rsid="001d0d84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45051" officeooo:paragraph-rsid="001d0d8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6a63e" officeooo:paragraph-rsid="001d0d8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45051" officeooo:paragraph-rsid="001d0d8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45051" officeooo:paragraph-rsid="001d0d8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45051" officeooo:paragraph-rsid="001d0d84" style:font-size-asian="12.25pt" style:font-weight-asian="normal" style:font-size-complex="14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4fd6e"/>
    </style:style>
    <style:style style:name="T3" style:family="text">
      <style:text-properties style:text-underline-style="none" officeooo:rsid="0006a63e"/>
    </style:style>
    <style:style style:name="T4" style:family="text">
      <style:text-properties officeooo:rsid="0006a63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brajanje 10+3</text:span></text:p>
      <text:p text:style-name="P5"/>
      <text:p text:style-name="P3">Sjećate se kada smo tek učili zbrajati do broja 3? I ja se sjećam. Kao da je bilo jučer. A danas učimo kako zbrajati do broja 13. Sigurna sam da vi i to već znate, ali tko ne zna, danas će naučiti. Naravno, ponovno ćemo učiti zajedno.</text:p>
      <text:p text:style-name="P7"><text:span text:style-name="T1">Otvorite svoj udžbenik, </text:span><text:span text:style-name="T2">stranica </text:span><text:span text:style-name="T3">110.</text:span><text:span text:style-name="T2"> <text:s/>. Sami riješite rubriku ZNAM.</text:span></text:p>
      <text:p text:style-name="P1"/>
      <text:p text:style-name="P1">Nakon toga pokrenite moj video. Ići ćemo korak po korak, zajedno. Vi sve pratite u svojim udžbenicima.</text:p>
      <text:p text:style-name="P1"/>
      <text:p text:style-name="P1">Nakon što smo sve naučili, otvorite svoje bilježnice, pa ćemo to i zapisati. </text:p>
      <text:p text:style-name="P1"/>
      <text:p text:style-name="P2">ŠKOLSKI RAD</text:p>
      <text:p text:style-name="P2">ZBRAJANJE 10+3</text:p>
      <text:p text:style-name="P1"/>
      <text:p text:style-name="P1"><draw:ellipse text:anchor-type="paragraph" draw:z-index="0" draw:name="Oblik1" draw:style-name="gr1" draw:text-style-name="P8" svg:width="0.593cm" svg:height="0.53cm" svg:x="0.859cm" svg:y="0.198cm" draw:kind="cut" draw:start-angle="308.66" draw:end-angle="285.71"><text:p/></draw:ellipse><draw:ellipse text:anchor-type="paragraph" draw:z-index="1" draw:name="Oblik1" draw:style-name="gr1" draw:text-style-name="P8" svg:width="0.593cm" svg:height="0.53cm" svg:x="1.558cm" svg:y="0.176cm" draw:kind="cut" draw:start-angle="308.66" draw:end-angle="285.71"><text:p/></draw:ellipse><draw:ellipse text:anchor-type="paragraph" draw:z-index="2" draw:name="Oblik1" draw:style-name="gr1" draw:text-style-name="P8" svg:width="0.593cm" svg:height="0.53cm" svg:x="2.256cm" svg:y="0.173cm" draw:kind="cut" draw:start-angle="308.66" draw:end-angle="285.71"><text:p/></draw:ellipse><draw:ellipse text:anchor-type="paragraph" draw:z-index="3" draw:name="Oblik1" draw:style-name="gr1" draw:text-style-name="P8" svg:width="0.593cm" svg:height="0.53cm" svg:x="2.976cm" svg:y="0.173cm" draw:kind="cut" draw:start-angle="308.66" draw:end-angle="285.71"><text:p/></draw:ellipse><draw:ellipse text:anchor-type="paragraph" draw:z-index="4" draw:name="Oblik1" draw:style-name="gr1" draw:text-style-name="P8" svg:width="0.593cm" svg:height="0.53cm" svg:x="3.717cm" svg:y="0.173cm" draw:kind="cut" draw:start-angle="308.66" draw:end-angle="285.71"><text:p/></draw:ellipse><draw:ellipse text:anchor-type="paragraph" draw:z-index="5" draw:name="Oblik1" draw:style-name="gr1" draw:text-style-name="P8" svg:width="0.593cm" svg:height="0.53cm" svg:x="4.457cm" svg:y="0.194cm" draw:kind="cut" draw:start-angle="308.66" draw:end-angle="285.71"><text:p/></draw:ellipse><draw:ellipse text:anchor-type="paragraph" draw:z-index="6" draw:name="Oblik1" draw:style-name="gr1" draw:text-style-name="P8" svg:width="0.593cm" svg:height="0.53cm" svg:x="5.219cm" svg:y="0.173cm" draw:kind="cut" draw:start-angle="308.66" draw:end-angle="285.71"><text:p/></draw:ellipse><draw:ellipse text:anchor-type="paragraph" draw:z-index="7" draw:name="Oblik1" draw:style-name="gr1" draw:text-style-name="P8" svg:width="0.593cm" svg:height="0.53cm" svg:x="5.939cm" svg:y="0.148cm" draw:kind="cut" draw:start-angle="308.66" draw:end-angle="285.71"><text:p/></draw:ellipse><draw:ellipse text:anchor-type="paragraph" draw:z-index="8" draw:name="Oblik1" draw:style-name="gr1" draw:text-style-name="P8" svg:width="0.593cm" svg:height="0.53cm" svg:x="6.638cm" svg:y="0.169cm" draw:kind="cut" draw:start-angle="308.66" draw:end-angle="285.71"><text:p/></draw:ellipse><draw:ellipse text:anchor-type="paragraph" draw:z-index="9" draw:name="Oblik1" draw:style-name="gr1" draw:text-style-name="P8" svg:width="0.593cm" svg:height="0.53cm" svg:x="7.378cm" svg:y="0.173cm" draw:kind="cut" draw:start-angle="308.66" draw:end-angle="285.71"><text:p/></draw:ellipse><draw:ellipse text:anchor-type="paragraph" draw:z-index="10" draw:name="Oblik1" draw:style-name="gr1" draw:text-style-name="P8" svg:width="0.593cm" svg:height="0.53cm" svg:x="11.76cm" svg:y="0.236cm" draw:kind="cut" draw:start-angle="308.66" draw:end-angle="285.71"><text:p/></draw:ellipse><draw:ellipse text:anchor-type="paragraph" draw:z-index="11" draw:name="Oblik1" draw:style-name="gr1" draw:text-style-name="P8" svg:width="0.593cm" svg:height="0.53cm" svg:x="12.67cm" svg:y="0.229cm" draw:kind="cut" draw:start-angle="308.66" draw:end-angle="285.71"><text:p/></draw:ellipse><draw:ellipse text:anchor-type="paragraph" draw:z-index="12" draw:name="Oblik1" draw:style-name="gr1" draw:text-style-name="P8" svg:width="0.593cm" svg:height="0.53cm" svg:x="13.601cm" svg:y="0.272cm" draw:kind="cut" draw:start-angle="308.66" draw:end-angle="285.71"><text:p/></draw:ellipse></text:p>
      <text:p text:style-name="P1"/>
      <text:p text:style-name="P1"/>
      <text:p text:style-name="P1"><text:s text:c="56"/><text:span text:style-name="T4">10 <text:s text:c="21"/>+ <text:s text:c="19"/>3 <text:s text:c="16"/></text:span></text:p>
      <text:p text:style-name="P4">10+3=13</text:p>
      <text:p text:style-name="P4"/>
      <text:p text:style-name="P4">Za kraj, riješite udžbenik, stranica 111.</text:p>
      <text:p text:style-name="P4"/>
      <text:p text:style-name="P4">Prisjetite se zamjene mjesta pribrojnika i riješite slijedeći zadatak (E-sfera):</text:p>
      <text:p text:style-name="P4"><text:a xlink:type="simple" xlink:href="https://www.e-sfera.hr/dodatni-digitalni-sadrzaji/8a8394f6-5e09-4edb-a39a-d2a958543142/" text:style-name="Internet_20_link" text:visited-style-name="Visited_20_Internet_20_Link">https://www.e-sfera.hr/dodatni-digitalni-sadrzaji/8a8394f6-5e09-4edb-a39a-d2a958543142/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2:45:30.511000000</meta:creation-date>
    <dc:date>2020-04-27T12:46:01.955000000</dc:date>
    <meta:editing-duration>PT31S</meta:editing-duration>
    <meta:editing-cycles>1</meta:editing-cycles>
    <meta:document-statistic meta:table-count="0" meta:image-count="0" meta:object-count="0" meta:page-count="1" meta:paragraph-count="12" meta:word-count="114" meta:character-count="855" meta:non-whitespace-character-count="637"/>
    <meta:generator>LibreOffice/6.2.5.2$Windows_X86_64 LibreOffice_project/1ec314fa52f458adc18c4f025c545a4e8b22c159</meta:generator>
  </office:meta>
</office:document-meta>
</file>