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0d5" officeooo:paragraph-rsid="000da0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as će oni koji nisu još u potpunosti usvojili zbrajanje brojeva još malo uvježbati nastavni sadržaj. </text:p>
      <text:p text:style-name="P1"/>
      <text:p text:style-name="P1">Otvorite radnu bilježnicu, stranicu 77., te riješite sve zadatk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42:31.681000000</meta:creation-date>
    <dc:date>2020-04-28T10:44:04.170000000</dc:date>
    <meta:editing-duration>PT1M32S</meta:editing-duration>
    <meta:editing-cycles>1</meta:editing-cycles>
    <meta:document-statistic meta:table-count="0" meta:image-count="0" meta:object-count="0" meta:page-count="1" meta:paragraph-count="2" meta:word-count="25" meta:character-count="170" meta:non-whitespace-character-count="145"/>
    <meta:generator>LibreOffice/6.2.5.2$Windows_X86_64 LibreOffice_project/1ec314fa52f458adc18c4f025c545a4e8b22c159</meta:generator>
  </office:meta>
</office:document-meta>
</file>