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šli smo do vrlo važnog naslova: SAKRAMENAT OBRAĆENJA I POMIRENJA - koji se nalazi na 67. stranici našeg udžbenika.</text:p>
      <text:p text:style-name="P1">Vaši su zadaci slijedeći:</text:p>
      <text:p text:style-name="P1">1. U svoju bilježnicu napiši naslov i prepiši četiri retka koja su ispod njega.</text:p>
      <text:p text:style-name="P1">2. Pročitaj tekst ispod s naslovom: Duh nas radošću živi ispunja radošću.</text:p>
      <text:p text:style-name="P1">3. Odgovori na slijedeća pitanja koja su povezana s tekstom:</text:p>
      <text:p text:style-name="P2">    <text:span text:style-name="T1">a) Nakon silaska Duha Svetoga - kojim su jezikom govorili apostoli i kako su ih           </text:span></text:p>
      <text:p text:style-name="P2">        <text:span text:style-name="T1">razumjeli?</text:span></text:p>
      <text:p text:style-name="P2">     <text:span text:style-name="T1">b) Što je Petar, nakon govora, tražio od onih koji su ga slušali. Što su trebali učiniti?</text:span></text:p>
      <text:p text:style-name="P2">     <text:span text:style-name="T1">c) Što su oni učinili?</text:span></text:p>
      <text:p text:style-name="P2">     <text:span text:style-name="T1">d) Koliko ih se krstilo taj dan?</text:span></text:p>
      <text:p text:style-name="P1"/>
      <text:p text:style-name="P1">2.  SAT</text:p>
      <text:p text:style-name="P1">Vaši su zadaci u radnoj bilježnici na 59. i 60. stranici. Imate tri zadatka.</text:p>
      <text:p text:style-name="P1">Uredno riješite kako bi lakše pročitao.</text:p>
      <text:p text:style-name="P1">Ugodan rad i nešto nauč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8T11:14:25.182000000</dc:date>
    <meta:editing-duration>PT6S</meta:editing-duration>
    <meta:editing-cycles>1</meta:editing-cycles>
    <meta:document-statistic meta:table-count="0" meta:image-count="0" meta:object-count="0" meta:page-count="1" meta:paragraph-count="14" meta:word-count="131" meta:character-count="772" meta:non-whitespace-character-count="616"/>
  </office:meta>
</office:document-meta>
</file>