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9" style:family="table">
      <style:table-properties style:width="3.009cm" table:align="margins" style:writing-mode="lr-tb"/>
    </style:style>
    <style:style style:name="Tablica9.A" style:family="table-column">
      <style:table-column-properties style:column-width="0.9cm" style:rel-column-width="510*"/>
    </style:style>
    <style:style style:name="Tablica9.C" style:family="table-column">
      <style:table-column-properties style:column-width="1.21cm" style:rel-column-width="686*"/>
    </style:style>
    <style:style style:name="Tablica9.1" style:family="table-row">
      <style:table-row-properties fo:keep-together="auto"/>
    </style:style>
    <style:style style:name="Tablic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0" style:family="table">
      <style:table-properties style:width="2.455cm" table:align="margins" style:writing-mode="lr-tb"/>
    </style:style>
    <style:style style:name="Tablica10.A" style:family="table-column">
      <style:table-column-properties style:column-width="0.855cm" style:rel-column-width="485*"/>
    </style:style>
    <style:style style:name="Tablica10.C" style:family="table-column">
      <style:table-column-properties style:column-width="0.744cm" style:rel-column-width="422*"/>
    </style:style>
    <style:style style:name="Tablica10.1" style:family="table-row">
      <style:table-row-properties fo:keep-together="auto"/>
    </style:style>
    <style:style style:name="Tablic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" style:family="table">
      <style:table-properties style:width="17.59cm" style:rel-width="100%" fo:margin-left="-0.199cm" table:align="left" style:writing-mode="lr-tb"/>
    </style:style>
    <style:style style:name="Tablica1.A" style:family="table-column">
      <style:table-column-properties style:column-width="17.59cm" style:rel-column-width="9298*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015fd8" officeooo:paragraph-rsid="0001fe75"/>
    </style:style>
    <style:style style:name="P2" style:family="paragraph" style:parent-style-name="Standard">
      <style:text-properties fo:font-weight="bold" officeooo:rsid="00015fd8" officeooo:paragraph-rsid="00015fd8" style:font-weight-asian="bold" style:font-weight-complex="bold"/>
    </style:style>
    <style:style style:name="P3" style:family="paragraph" style:parent-style-name="Standard">
      <style:text-properties fo:font-weight="bold" officeooo:rsid="00015fd8" officeooo:paragraph-rsid="000890b3" style:font-weight-asian="bold" style:font-weight-complex="bold"/>
    </style:style>
    <style:style style:name="P4" style:family="paragraph" style:parent-style-name="Standard">
      <style:text-properties fo:font-weight="bold" officeooo:rsid="0001fe75" officeooo:paragraph-rsid="0001fe75" style:font-weight-asian="bold" style:font-weight-complex="bold"/>
    </style:style>
    <style:style style:name="P5" style:family="paragraph" style:parent-style-name="Standard">
      <style:text-properties fo:font-weight="bold" officeooo:rsid="0002cfce" officeooo:paragraph-rsid="0002cfce" style:font-weight-asian="bold" style:font-weight-complex="bold"/>
    </style:style>
    <style:style style:name="P6" style:family="paragraph" style:parent-style-name="Standard">
      <style:text-properties fo:font-size="12pt" fo:font-style="italic" fo:font-weight="normal" officeooo:rsid="0001fe75" officeooo:paragraph-rsid="0001fe75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fo:font-size="12pt" fo:font-style="italic" fo:font-weight="normal" officeooo:rsid="0001fe75" officeooo:paragraph-rsid="0002cfce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fo:font-size="12pt" fo:font-style="italic" fo:font-weight="normal" officeooo:rsid="0002cfce" officeooo:paragraph-rsid="0002cfce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fo:font-size="12pt" fo:font-weight="bold" officeooo:rsid="00015fd8" officeooo:paragraph-rsid="0001fe75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01fe75" officeooo:paragraph-rsid="0001fe75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03a3a9" officeooo:paragraph-rsid="000890b3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6a4cb" officeooo:paragraph-rsid="000890b3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officeooo:paragraph-rsid="0001fe75" style:font-size-asian="12pt" style:font-size-complex="12pt"/>
    </style:style>
    <style:style style:name="P14" style:family="paragraph" style:parent-style-name="Standard">
      <style:text-properties fo:font-size="12pt" fo:font-weight="normal" officeooo:rsid="000890b3" officeooo:paragraph-rsid="000890b3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1pt" officeooo:paragraph-rsid="0001fe75" style:font-size-asian="11pt" style:font-size-complex="11pt"/>
    </style:style>
    <style:style style:name="P16" style:family="paragraph" style:parent-style-name="Standard">
      <style:paragraph-properties fo:line-height="115%"/>
      <style:text-properties officeooo:paragraph-rsid="0004bda5"/>
    </style:style>
    <style:style style:name="P17" style:family="paragraph" style:parent-style-name="Standard">
      <style:paragraph-properties fo:line-height="115%"/>
      <style:text-properties style:font-name="Calibri" fo:font-size="12pt" fo:language="hr" fo:country="HR" officeooo:paragraph-rsid="0004bda5" style:font-size-asian="12pt" style:font-name-complex="Calibri" style:font-size-complex="12pt"/>
    </style:style>
    <style:style style:name="P18" style:family="paragraph" style:parent-style-name="Standard">
      <style:text-properties fo:language="hr" fo:country="HR"/>
    </style:style>
    <style:style style:name="P19" style:family="paragraph" style:parent-style-name="Standard">
      <style:paragraph-properties fo:line-height="100%"/>
      <style:text-properties fo:language="hr" fo:country="HR"/>
    </style:style>
    <style:style style:name="P20" style:family="paragraph" style:parent-style-name="Standard">
      <style:paragraph-properties fo:line-height="100%"/>
      <style:text-properties fo:language="hr" fo:country="HR" style:text-underline-style="solid" style:text-underline-width="auto" style:text-underline-color="font-color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text-properties fo:font-size="9pt" fo:language="hr" fo:country="HR" style:font-size-asian="9pt" style:font-size-complex="9pt"/>
    </style:style>
    <style:style style:name="P23" style:family="paragraph" style:parent-style-name="Standard">
      <style:paragraph-properties fo:line-height="100%"/>
      <style:text-properties fo:font-size="9pt" fo:language="hr" fo:country="HR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text-properties fo:font-weight="normal" officeooo:rsid="000890b3" officeooo:paragraph-rsid="000890b3" style:font-weight-asian="normal" style:font-weight-complex="normal"/>
    </style:style>
    <style:style style:name="P26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officeooo:paragraph-rsid="0004bda5" style:font-size-asian="12pt" style:font-name-complex="Calibri" style:font-size-complex="12pt"/>
    </style:style>
    <style:style style:name="P27" style:family="paragraph" style:parent-style-name="Standard">
      <style:paragraph-properties fo:margin-top="0.071cm" fo:margin-bottom="0.071cm" loext:contextual-spacing="false" fo:line-height="115%"/>
      <style:text-properties style:font-name="Calibri" fo:font-size="12pt" fo:language="hr" fo:country="HR" officeooo:paragraph-rsid="0004bda5" style:font-size-asian="12pt" style:font-name-complex="Calibri" style:font-size-complex="12pt"/>
    </style:style>
    <style:style style:name="P28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weight="bold" officeooo:paragraph-rsid="0004bda5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officeooo:paragraph-rsid="0004bda5" style:font-size-asian="12pt" style:font-name-complex="Calibri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language="hr" fo:country="HR" fo:font-style="normal" fo:font-weight="normal" officeooo:rsid="00053489" officeooo:paragraph-rsid="0005348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language="hr" fo:country="HR" fo:font-style="normal" fo:font-weight="normal" officeooo:rsid="0007029f" officeooo:paragraph-rsid="0007029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2pt" fo:language="none" fo:country="none" officeooo:paragraph-rsid="00053489" style:font-size-asian="12pt" style:language-asian="none" style:country-asian="none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2pt" officeooo:paragraph-rsid="00053489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officeooo:paragraph-rsid="00053489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53489" style:font-size-asian="12pt" style:font-weight-asian="bold" style:font-size-complex="12pt"/>
    </style:style>
    <style:style style:name="P36" style:family="paragraph" style:parent-style-name="List_20_Paragraph" style:list-style-name="WW8Num7">
      <style:paragraph-properties fo:line-height="100%"/>
    </style:style>
    <style:style style:name="P37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bold" officeooo:rsid="0004bda5" officeooo:paragraph-rsid="0004bda5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8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bold" officeooo:rsid="00053489" officeooo:paragraph-rsid="00053489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9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bold" officeooo:rsid="0007029f" officeooo:paragraph-rsid="0007029f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0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normal" officeooo:rsid="00053489" officeooo:paragraph-rsid="0005348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font-size-asian="12pt" style:font-name-complex="Calibri" style:font-size-complex="12pt"/>
    </style:style>
    <style:style style:name="P42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officeooo:paragraph-rsid="0004bda5" style:font-size-asian="12pt" style:font-name-complex="Calibri" style:font-size-complex="12pt"/>
    </style:style>
    <style:style style:name="P43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italic" officeooo:paragraph-rsid="0004bda5" style:font-size-asian="12pt" style:font-style-asian="italic" style:font-name-complex="Calibri" style:font-size-complex="12pt"/>
    </style:style>
    <style:style style:name="P44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text-underline-style="solid" style:text-underline-width="auto" style:text-underline-color="font-color" style:font-size-asian="12pt" style:font-name-complex="Calibri" style:font-size-complex="12pt"/>
    </style:style>
    <style:style style:name="P45" style:family="paragraph" style:parent-style-name="List_20_Paragraph">
      <style:paragraph-properties fo:margin-left="0cm" fo:margin-right="0cm" fo:line-height="115%" fo:text-indent="0cm" style:auto-text-indent="false"/>
    </style:style>
    <style:style style:name="P46" style:family="paragraph" style:parent-style-name="List_20_Paragraph">
      <style:paragraph-properties fo:margin-left="0cm" fo:margin-right="0cm" fo:line-height="115%" fo:text-indent="0cm" style:auto-text-indent="false"/>
      <style:text-properties officeooo:paragraph-rsid="0004bda5"/>
    </style:style>
    <style:style style:name="P47" style:family="paragraph" style:parent-style-name="List_20_Paragraph">
      <style:paragraph-properties fo:margin-left="0cm" fo:margin-right="0cm" fo:line-height="115%" fo:text-indent="0cm" style:auto-text-indent="false"/>
      <style:text-properties fo:color="#00b050" style:font-name="Calibri" fo:font-size="12pt" fo:language="hr" fo:country="HR" style:font-size-asian="12pt" style:font-name-complex="Calibri" style:font-size-complex="12pt"/>
    </style:style>
    <style:style style:name="P48" style:family="paragraph" style:parent-style-name="List_20_Paragraph">
      <style:paragraph-properties fo:margin-left="0cm" fo:margin-right="0cm" fo:line-height="115%" fo:text-indent="0cm" style:auto-text-indent="false"/>
      <style:text-properties fo:color="#ff0000" style:font-name="Calibri" fo:font-size="12pt" fo:language="hr" fo:country="HR" style:font-size-asian="12pt" style:font-name-complex="Calibri" style:font-size-complex="12pt"/>
    </style:style>
    <style:style style:name="P49" style:family="paragraph" style:parent-style-name="List_20_Paragraph">
      <style:paragraph-properties fo:margin-left="0cm" fo:margin-right="0cm" fo:line-height="115%" fo:text-indent="0cm" style:auto-text-indent="false"/>
      <style:text-properties fo:color="#0070c0" style:font-name="Calibri" fo:font-size="12pt" fo:language="hr" fo:country="HR" style:font-size-asian="12pt" style:font-name-complex="Calibri" style:font-size-complex="12pt"/>
    </style:style>
    <style:style style:name="P50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style:font-size-asian="12pt" style:font-name-complex="Calibri" style:font-size-complex="12pt"/>
    </style:style>
    <style:style style:name="P51" style:family="paragraph" style:parent-style-name="List_20_Paragraph" style:list-style-name="WW8Num4">
      <style:paragraph-properties fo:margin-top="0cm" fo:margin-bottom="0cm" loext:contextual-spacing="true"/>
    </style:style>
    <style:style style:name="P52" style:family="paragraph" style:parent-style-name="List_20_Paragraph" style:list-style-name="WW8Num10">
      <style:paragraph-properties fo:margin-top="0cm" fo:margin-bottom="0cm" loext:contextual-spacing="true"/>
    </style:style>
    <style:style style:name="P53" style:family="paragraph" style:parent-style-name="List_20_Paragraph" style:list-style-name="WW8Num11">
      <style:paragraph-properties fo:margin-top="0cm" fo:margin-bottom="0cm" loext:contextual-spacing="true" fo:line-height="100%"/>
    </style:style>
    <style:style style:name="P54" style:family="paragraph" style:parent-style-name="List_20_Paragraph" style:list-style-name="WW8Num5">
      <style:paragraph-properties fo:margin-top="0cm" fo:margin-bottom="0cm" loext:contextual-spacing="true"/>
    </style:style>
    <style:style style:name="P55" style:family="paragraph" style:parent-style-name="List_20_Paragraph" style:list-style-name="WW8Num6">
      <style:paragraph-properties fo:margin-top="0cm" fo:margin-bottom="0cm" loext:contextual-spacing="true"/>
    </style:style>
    <style:style style:name="P56" style:family="paragraph" style:parent-style-name="No_20_Spacing1">
      <style:text-properties fo:font-size="12pt" fo:font-style="normal" fo:font-weight="normal" officeooo:paragraph-rsid="0001fe75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No_20_Spacing1">
      <style:text-properties fo:font-size="12pt" fo:font-style="normal" fo:font-weight="normal" officeooo:rsid="0004bda5" officeooo:paragraph-rsid="0004bda5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No_20_Spacing1">
      <style:text-properties fo:font-size="12pt" fo:font-style="normal" fo:font-weight="bold" officeooo:rsid="0004bda5" officeooo:paragraph-rsid="0004bda5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No_20_Spacing1">
      <style:text-properties fo:font-size="12pt" officeooo:paragraph-rsid="0001fe75" style:font-size-asian="12pt" style:font-size-complex="12pt"/>
    </style:style>
    <style:style style:name="P60" style:family="paragraph" style:parent-style-name="No_20_Spacing1">
      <style:text-properties fo:font-size="12pt" fo:font-weight="normal" officeooo:paragraph-rsid="0004bda5" style:font-size-asian="12pt" style:font-weight-asian="normal" style:font-size-complex="12pt"/>
    </style:style>
    <style:style style:name="P61" style:family="paragraph">
      <style:paragraph-properties fo:margin-top="0cm" fo:margin-bottom="0.353cm" fo:line-height="115%" fo:text-align="center" style:writing-mode="lr-tb"/>
    </style:style>
    <style:style style:name="P62" style:family="paragraph">
      <loext:graphic-properties draw:fill="solid" draw:fill-color="#4bacc6"/>
      <style:paragraph-properties fo:margin-top="0cm" fo:margin-bottom="0.353cm" fo:line-height="115%" fo:text-align="center" style:writing-mode="lr-tb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style="normal" fo:font-weight="bold" officeooo:rsid="0001fe75" style:font-size-asian="11pt" style:font-style-asian="normal" style:font-weight-asian="bold" style:font-size-complex="11pt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029f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style:font-name-asian="Calibri" style:font-size-asian="12pt" style:font-size-complex="1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2cfce" style:font-style-asian="normal" style:font-style-complex="normal"/>
    </style:style>
    <style:style style:name="T15" style:family="text">
      <style:text-properties fo:font-style="normal" officeooo:rsid="0001fe75" style:font-style-asian="normal" style:font-style-complex="normal"/>
    </style:style>
    <style:style style:name="T16" style:family="text">
      <style:text-properties style:font-name-asian="Calibri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Calibri" fo:font-size="12pt" fo:language="hr" fo:country="HR" style:font-size-asian="12pt" style:font-name-complex="Calibri" style:font-size-complex="12pt"/>
    </style:style>
    <style:style style:name="T19" style:family="text">
      <style:text-properties style:font-name="Calibri" fo:font-size="12pt" fo:language="hr" fo:country="HR" style:font-name-asian="Calibri" style:font-size-asian="12pt" style:font-name-complex="Calibri" style:font-size-complex="12pt"/>
    </style:style>
    <style:style style:name="T20" style:family="text">
      <style:text-properties style:font-name="Calibri" fo:font-size="12pt" fo:language="hr" fo:country="HR" style:text-underline-style="solid" style:text-underline-width="auto" style:text-underline-color="font-color" style:font-size-asian="12pt" style:font-name-complex="Calibri" style:font-size-complex="12pt"/>
    </style:style>
    <style:style style:name="T21" style:family="text">
      <style:text-properties style:font-name="Calibri" fo:font-size="12pt" fo:language="hr" fo:country="HR" style:text-underline-style="solid" style:text-underline-width="auto" style:text-underline-color="font-color" officeooo:rsid="0004bda5" style:font-size-asian="12pt" style:font-name-complex="Calibri" style:font-size-complex="12pt"/>
    </style:style>
    <style:style style:name="T22" style:family="text">
      <style:text-properties style:font-name="Calibri" fo:language="hr" fo:country="HR" style:font-name-complex="Calibri"/>
    </style:style>
    <style:style style:name="T23" style:family="text">
      <style:text-properties style:font-name="Calibri" fo:language="hr" fo:country="HR" fo:font-style="normal" officeooo:rsid="0004bda5" style:font-style-asian="normal" style:font-name-complex="Calibri" style:font-style-complex="normal" style:font-weight-complex="normal"/>
    </style:style>
    <style:style style:name="T24" style:family="text">
      <style:text-properties style:font-name="Calibri" fo:language="hr" fo:country="HR" fo:font-style="normal" fo:font-weight="bold" officeooo:rsid="0004bda5" style:font-style-asian="normal" style:font-weight-asian="bold" style:font-name-complex="Calibri" style:font-style-complex="normal" style:font-weight-complex="bold"/>
    </style:style>
    <style:style style:name="T25" style:family="text">
      <style:text-properties style:font-name="Calibri" fo:language="hr" fo:country="HR" fo:font-weight="bold" style:font-weight-asian="bold" style:font-name-complex="Calibri"/>
    </style:style>
    <style:style style:name="T26" style:family="text">
      <style:text-properties style:font-name="Calibri" fo:language="hr" fo:country="HR" fo:font-weight="bold" style:font-weight-asian="bold" style:font-name-complex="Calibri" style:font-weight-complex="bold"/>
    </style:style>
    <style:style style:name="T27" style:family="text">
      <style:text-properties fo:color="#000000" style:font-name="Calibri" fo:font-size="12pt" fo:language="hr" fo:country="HR" fo:font-style="italic" style:font-name-asian="Calibri" style:font-size-asian="12pt" style:font-style-asian="italic" style:font-name-complex="Calibri" style:font-size-complex="12pt"/>
    </style:style>
    <style:style style:name="T28" style:family="text">
      <style:text-properties fo:color="#000000" style:font-name="Calibri" fo:font-size="12pt" fo:language="hr" fo:country="HR" style:font-name-asian="Calibri" style:font-size-asian="12pt" style:font-name-complex="Calibri" style:font-size-complex="12pt"/>
    </style:style>
    <style:style style:name="T29" style:family="text">
      <style:text-properties fo:color="#000000" style:font-name="Calibri" fo:font-size="12pt" fo:language="hr" fo:country="HR" style:text-underline-style="solid" style:text-underline-width="auto" style:text-underline-color="font-color" style:font-size-asian="12pt" style:font-name-complex="Calibri" style:font-size-complex="12pt"/>
    </style:style>
    <style:style style:name="T30" style:family="text">
      <style:text-properties fo:language="hr" fo:country="HR"/>
    </style:style>
    <style:style style:name="T31" style:family="text">
      <style:text-properties fo:language="hr" fo:country="HR" style:text-underline-style="solid" style:text-underline-width="auto" style:text-underline-color="font-color"/>
    </style:style>
    <style:style style:name="T32" style:family="text">
      <style:text-properties fo:font-size="9pt" fo:language="hr" fo:country="HR" style:font-size-asian="9pt" style:font-size-complex="9pt"/>
    </style:style>
    <style:style style:name="T33" style:family="text">
      <style:text-properties fo:color="#0070c0"/>
    </style:style>
    <style:style style:name="T34" style:family="text">
      <style:text-properties officeooo:rsid="00053489"/>
    </style:style>
    <style:style style:name="T35" style:family="text">
      <style:text-properties officeooo:rsid="0007029f"/>
    </style:style>
    <style:style style:name="T36" style:family="text">
      <style:text-properties officeooo:rsid="000890b3"/>
    </style:style>
    <style:style style:name="T37" style:family="text">
      <style:text-properties officeooo:rsid="0009b067"/>
    </style:style>
    <style:style style:name="T38" style:family="text">
      <style:text-properties fo:color="#ffffff" style:font-name="Calibri" fo:font-size="24pt" fo:language="hr" fo:country="HR" fo:font-weight="bold" style:font-name-asian="Calibri" style:font-size-asian="24pt" style:font-weight-asian="bold" style:font-name-complex="Times New Roman" style:font-size-complex="24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92cddc" style:shadow="#205867 0.048cm 0.048cm" draw:shadow-opacity="100%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4bacc6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4bacc6" draw:textarea-horizontal-align="justify" draw:textarea-vertical-align="top" draw:auto-grow-height="false" draw:auto-grow-width="false" fo:min-height="1.473cm" fo:min-width="7.207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1849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4bacc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48"/>PONEDJELJAK(4.5.)</text:p>
      <text:p text:style-name="P2"/>
      <text:p text:style-name="P2">1.sat:SAT RAZREDNIKA</text:p>
      <text:p text:style-name="P2"><text:s text:c="47"/><text:span text:style-name="T36">Naže zdravlje-ZO</text:span></text:p>
      <text:p text:style-name="P2"/>
      <text:p text:style-name="P25">Još malo o zdravlju- nastavak(ako niste stigli prošli puta, pročitajte ovu poučnu slikovnicu):</text:p>
      <text:p text:style-name="P2"/>
      <text:p text:style-name="P12">Na linku je materijal, knjižica koja pomaže djeci shvatiti što je COVID-19:</text:p>
      <text:p text:style-name="P11"><text:a xlink:type="simple" xlink:href="https://drive.google.com/file/d/1LDZEHUD8wZeVwspRWnVf4g0A7DlejzSH/view" text:style-name="Internet_20_link" text:visited-style-name="Visited_20_Internet_20_Link">https://drive.google.com/file/d/1LDZEHUD8wZeVwspRWnVf4g0A7DlejzSH/view</text:a><text:a xlink:type="simple" xlink:href="https://drive.google.com/file/d/1LDZEHUD8wZeVwspRWnVf4g0A7DlejzSH/view?fbclid=IwAR2dASPq7Zh8UQibL0YMtOqeQzfB1e-K-9zithQfROGZSxfO18MBiZVXmHg" text:style-name="Internet_20_link" text:visited-style-name="Visited_20_Internet_20_Link">?</text:a></text:p>
      <text:p text:style-name="P11"/>
      <text:p text:style-name="P14"><text:span text:style-name="T4">Napiši na komadić papira kako je tebi COVID-19 promijenio život:</text:span> Kako se osjećaš? Što ti nedostaje?Čega se plašiš? O čemu često razmišljaš? Što bi volio/voljela promijeniti? <text:span text:style-name="T37">Postavljaš li sam/sama neka pitanja!</text:span>Ako imaš <text:s/>neku poruku, napiši je! <text:span text:style-name="T37">(ako želiš svoje odgovore možeš poslikati i poslati)</text:span></text:p>
      <text:p text:style-name="P3"/>
      <text:p text:style-name="P5">2.sat:HRVATSKI JEZIK</text:p>
      <text:p text:style-name="P1"><text:s text:c="40"/><text:span text:style-name="T6"><text:s text:c="5"/></text:span><text:span text:style-name="T9">Hvalisavci leptiri </text:span><text:span text:style-name="T6">(U/232. Str.)</text:span></text:p>
      <text:p text:style-name="P9"/>
      <text:p text:style-name="P10">Aktivnosti</text:p>
      <text:p text:style-name="P4"/>
      <text:p text:style-name="P4"><text:span text:style-name="T7"><text:s/></text:span><text:span text:style-name="T10">1.Pogodi tko je to: <text:s text:c="10"/>Kada dođe proljeće,</text:span></text:p>
      <text:p text:style-name="P56"><text:s text:c="46"/>on u život polijeće,</text:p>
      <text:p text:style-name="P56"><text:s text:c="46"/>a šarenih krila let</text:p>
      <text:p text:style-name="P6"><text:span text:style-name="T13"><text:s text:c="42"/>dovodi ga baš na cvijet! <text:s/>(_ _ _ _ _ _ )</text:span></text:p>
      <text:p text:style-name="P6"><text:span text:style-name="T13"/></text:p>
      <text:p text:style-name="P7"><text:span text:style-name="T13">2. Pročitaj pjesmu </text:span><text:span text:style-name="T14">u Čitanci, podcrtaj vrste leptira koji se spominju (ima ih 7)</text:span></text:p>
      <text:p text:style-name="P7"><text:span text:style-name="T14">3. Riješi 1.-12. zad.!</text:span></text:p>
      <text:p text:style-name="P8"><text:span text:style-name="T13">4. Prepiši u bilježnicu:</text:span></text:p>
      <text:p text:style-name="P8"><text:span text:style-name="T15"><text:s text:c="41"/></text:span><text:span text:style-name="T1">HVALISAVCI LEPTIRI</text:span></text:p>
      <text:p text:style-name="P15"><text:span text:style-name="T16"><text:s/></text:span><text:span text:style-name="T12"><text:s text:c="100"/></text:span><text:span text:style-name="T6">Adam Rajzl</text:span></text:p>
      <text:p text:style-name="P13"/>
      <text:p text:style-name="P13">TEMA PJESME: leptiri</text:p>
      <text:p text:style-name="P13"/>
      <text:p text:style-name="P13"><text:span text:style-name="T17">Pridjevi:</text:span> laki, žuti, crveni, modri, zeleni, crni, šareni, vitki, nježni, snježni</text:p>
      <text:p text:style-name="P13"><text:span text:style-name="T17">Glagoli:</text:span> lete, skaču, vesele se, dijele, pretrčavaju, poigravaju se</text:p>
      <text:p text:style-name="P59"><text:span text:style-name="T17">Usporedbe:</text:span> – laki <text:span text:style-name="T3">kao</text:span> perje</text:p>
      <text:p text:style-name="P59"><text:span text:style-name="T3"><text:s text:c="23"/></text:span>–<text:span text:style-name="T3"> kao</text:span> pahulje snježni</text:p>
      <text:p text:style-name="P59"><text:s text:c="23"/>– Moja su krila <text:span text:style-name="T3">kao</text:span> baršun meka i crna!</text:p>
      <text:p text:style-name="P59"><text:s text:c="23"/>– Krila nježnih<text:span text:style-name="T3"> kao</text:span> snijeg cijelac</text:p>
      <text:p text:style-name="P6"><text:span text:style-name="T13"/></text:p>
      <text:p text:style-name="P58">DZ/Potraži na internetu slike leptira iz pjesme. Izdvoji onog koji ti je najljepši, saznaj i napiši nešto o njemu te ga nacrtaj. Obrisne linije i detalje nacrtaj crnim flomasterom, a zatim oboji bojicama!</text:p>
      <text:p text:style-name="P58"/>
      <text:p text:style-name="P58">3.sat: MATEMATIKA</text:p>
      <text:p text:style-name="P58"><text:s text:c="37"/><text:span text:style-name="T22">Pisano dijeljenje (475 : 3) – udžb.,106.str.</text:span></text:p>
      <text:p text:style-name="P58"><text:span text:style-name="T22"/></text:p>
      <text:p text:style-name="P57"><text:span text:style-name="T22">Aktivnosti</text:span></text:p>
      <text:p text:style-name="P57"><text:soft-page-break/><text:span text:style-name="T22"><text:s/></text:span></text:p>
      <text:p text:style-name="P57"><text:span text:style-name="T22">1.Riješi pod </text:span><text:span text:style-name="T26">„znam”</text:span><text:span text:style-name="T22">. Danas ćete naučiti dijeliti s ostatkom!</text:span></text:p>
      <text:p text:style-name="P57"><text:span text:style-name="T22"/></text:p>
      <text:p text:style-name="P57"><text:span text:style-name="T22">2. Pročitaj i </text:span><text:span text:style-name="T26">prouči zad. u udžb.</text:span><text:span text:style-name="T22">(žuto polje) te </text:span><text:span text:style-name="T26">pogledaj ppt</text:span><text:span text:style-name="T22"> u prilogu (radi lakšeg razumijevanja)</text:span></text:p>
      <text:p text:style-name="P60"><text:span text:style-name="T23">3.Prepiši u bilježnicu </text:span><text:span text:style-name="T24">plan ploče</text:span><text:span text:style-name="T23">:</text:span></text:p>
      <text:p text:style-name="P60"><text:span text:style-name="T23"><text:s text:c="43"/></text:span><text:span text:style-name="T25">Pisano dijeljenje (475 : 3)</text:span></text:p>
      <text:p text:style-name="P28"/>
      <text:p text:style-name="P29">Na tri jednaka trajekta treba stati ukupno 475 automobila. Koliko se automobila može ukrcati na jedan</text:p>
      <text:p text:style-name="P29">trajekt? Koliko će automobila ostati neukrcano?</text:p>
      <text:p text:style-name="P29"/>
      <text:p text:style-name="P27"/>
      <text:p text:style-name="P26"><draw:frame draw:style-name="fr3" draw:name="Okvir9" text:anchor-type="char" svg:x="4.62cm" svg:y="0.263cm" svg:width="2.455cm" draw:z-index="4"><draw:text-box fo:min-height="0.041cm"><table:table table:name="Tablica10" table:style-name="Tablica10"><table:table-column table:style-name="Tablica10.A" table:number-columns-repeated="2"/><table:table-column table:style-name="Tablica10.C"/><table:table-row table:style-name="Tablica10.1"><table:table-cell table:style-name="Tablica10.A1" office:value-type="string"><text:p text:style-name="P47">S</text:p></table:table-cell><table:table-cell table:style-name="Tablica10.A1" office:value-type="string"><text:p text:style-name="P48">D</text:p></table:table-cell><table:table-cell table:style-name="Tablica10.C1" office:value-type="string"><text:p text:style-name="P49">J</text:p></table:table-cell></table:table-row><table:table-row table:style-name="Tablica10.1"><table:table-cell table:style-name="Tablica10.A1" office:value-type="string"><text:p text:style-name="P50">1</text:p></table:table-cell><table:table-cell table:style-name="Tablica10.A1" office:value-type="string"><text:p text:style-name="P50">5</text:p></table:table-cell><table:table-cell table:style-name="Tablica10.C1" office:value-type="string"><text:p text:style-name="P50">8</text:p></table:table-cell></table:table-row></table:table></draw:text-box></draw:frame></text:p>
      <text:p text:style-name="P26"/>
      <text:p text:style-name="P26"><draw:frame draw:style-name="fr2" draw:name="Okvir10" text:anchor-type="char" svg:x="11.86cm" svg:y="0.224cm" svg:width="5.42cm" svg:height="3.911cm" draw:z-index="3"><draw:text-box><text:p text:style-name="P21"><text:span text:style-name="T32">4 podijeljeno s 3 je 1. 1 puta 3 <text:s/>je 3. </text:span></text:p><text:p text:style-name="P23">4 manje 3 je 1. </text:p><text:p text:style-name="P21"><text:span text:style-name="T32">Pripisujemo 7.</text:span></text:p><text:p text:style-name="P21"><text:span text:style-name="T32">17 podijeljeno s 3 je 5. 5 puta3 je 15.</text:span></text:p><text:p text:style-name="P21"><text:span text:style-name="T32">17 manje 15 je 2.</text:span></text:p><text:p text:style-name="P23">Pripisujemo 5.</text:p><text:p text:style-name="P23">25 podijeljeno s 3 je 8. 8 puta 3 je 24.</text:p><text:p text:style-name="P23">25 manje 24 je 1.</text:p><text:p text:style-name="P23"/><text:p text:style-name="P21"><text:span text:style-name="T32">475 podijeljeno s 3 je 158 i ostatak 1.</text:span></text:p><text:p text:style-name="P22"/></draw:text-box></draw:frame></text:p>
      <text:p text:style-name="P42"><draw:frame draw:style-name="fr1" draw:name="Okvir7" text:anchor-type="char" svg:y="-1.977cm" svg:width="3.009cm" draw:z-index="0"><draw:text-box fo:min-height="0.041cm"><table:table table:name="Tablica9" table:style-name="Tablica9"><table:table-column table:style-name="Tablica9.A" table:number-columns-repeated="2"/><table:table-column table:style-name="Tablica9.C"/><table:table-row table:style-name="Tablica9.1"><table:table-cell table:style-name="Tablica9.A1" office:value-type="string"><text:p text:style-name="P47">S</text:p></table:table-cell><table:table-cell table:style-name="Tablica9.A1" office:value-type="string"><text:p text:style-name="P48">D</text:p></table:table-cell><table:table-cell table:style-name="Tablica9.C1" office:value-type="string"><text:p text:style-name="P49">J</text:p></table:table-cell></table:table-row><table:table-row table:style-name="Tablica9.1"><table:table-cell table:style-name="Tablica9.A1" office:value-type="string"><text:p text:style-name="P41"><text:span text:style-name="T16"><text:s text:c="2"/></text:span>4</text:p><text:p text:style-name="P44">- 3</text:p><text:p text:style-name="P41"><text:span text:style-name="T16"><text:s text:c="2"/></text:span>1</text:p><text:p text:style-name="P45"><text:span text:style-name="T28"><text:s/></text:span><text:span text:style-name="T29">-1</text:span></text:p></table:table-cell><table:table-cell table:style-name="Tablica9.A1" office:value-type="string"><text:p text:style-name="P41"><text:span text:style-name="T16"><text:s text:c="2"/></text:span>7</text:p><text:p text:style-name="P41"/><text:p text:style-name="P41"><text:span text:style-name="T16"><text:s text:c="2"/></text:span>7</text:p><text:p text:style-name="P44"><text:span text:style-name="T16"><text:s text:c="2"/></text:span>5</text:p><text:p text:style-name="P41"><text:span text:style-name="T16"><text:s text:c="2"/></text:span>2</text:p><text:p text:style-name="P45"><text:span text:style-name="T28"><text:s/></text:span><text:span text:style-name="T29">-2</text:span></text:p></table:table-cell><table:table-cell table:style-name="Tablica9.C1" office:value-type="string"><text:p text:style-name="P41"><draw:frame draw:style-name="fr2" draw:name="Okvir8" text:anchor-type="char" svg:x="1.162cm" svg:y="-0.021cm" svg:width="1.469cm" svg:height="0.72cm" draw:z-index="1"><draw:text-box><text:p text:style-name="P18">: 3 =</text:p></draw:text-box></draw:frame><text:span text:style-name="T16"><text:s/></text:span>5</text:p><text:p text:style-name="P41"/><text:p text:style-name="P41"/><text:p text:style-name="P41"/><text:p text:style-name="P41"><text:span text:style-name="T16"><text:s text:c="2"/></text:span>5</text:p><text:p text:style-name="P44">- 4</text:p><text:p text:style-name="P41"><text:span text:style-name="T16"><text:s text:c="2"/></text:span>1</text:p><text:p text:style-name="P41"/></table:table-cell></table:table-row></table:table></draw:text-box></draw:frame></text:p>
      <text:p text:style-name="P43"/>
      <text:p text:style-name="P43"/>
      <text:p text:style-name="P43"/>
      <text:p text:style-name="P43"/>
      <text:p text:style-name="P46"><text:span text:style-name="T27"><text:s text:c="18"/></text:span><text:span text:style-name="T28"><text:s/></text:span></text:p>
      <text:p text:style-name="P42"/>
      <text:p text:style-name="P42">Na jedan trajekt može se ukrcati 158 automobila. <text:s text:c="18"/>Provjera:</text:p>
      <text:p text:style-name="P16"><draw:frame draw:style-name="fr2" draw:name="Okvir11" text:anchor-type="char" svg:x="8.652cm" svg:y="-5.528cm" svg:width="3.034cm" svg:height="3.314cm" draw:z-index="2"><draw:text-box><text:p text:style-name="P19"><text:s text:c="2"/>475 : 3 = 158</text:p><text:p text:style-name="P21"><text:span text:style-name="T31">- 3</text:span></text:p><text:p text:style-name="P19"><text:s text:c="2"/>17</text:p><text:p text:style-name="P20"><text:s/>-15</text:p><text:p text:style-name="P19"><text:s text:c="5"/>25</text:p><text:p text:style-name="P21"><text:span text:style-name="T30"><text:s text:c="4"/></text:span><text:span text:style-name="T31">-24</text:span></text:p><text:p text:style-name="P21"><text:span text:style-name="T30"><text:s text:c="7"/>0</text:span></text:p><text:p text:style-name="P19"/><text:p text:style-name="P19"><text:s/></text:p></draw:text-box></draw:frame><text:span text:style-name="T18">Jedan će automobil ostati neukrcan. <text:s text:c="33"/></text:span><text:span text:style-name="T20">158 · 3</text:span></text:p>
      <text:p text:style-name="P17"><text:span text:style-name="T16"><text:s text:c="99"/></text:span>474</text:p>
      <text:p text:style-name="P16"><text:span text:style-name="T19"><text:s text:c="99"/></text:span><text:span text:style-name="T20">+ <text:s/>1 </text:span><text:span text:style-name="T21">(ostatak)</text:span></text:p>
      <text:p text:style-name="P17"><text:span text:style-name="T16"><text:s text:c="99"/></text:span>475</text:p>
      <text:p text:style-name="P37">4. Važno je da ostatak dijeljenja ne smije biti jednak djelitelju i ne smije biti veći od djelitelja.</text:p>
      <text:p text:style-name="P37"><text:s text:c="4"/>Pri provjeri množenjem pribrajamo i ostatak.</text:p>
      <text:p text:style-name="P37">DZ/ udžb.,107.str.</text:p>
      <text:p text:style-name="P37"/>
      <text:p text:style-name="P39">4. sat:TZK</text:p>
      <text:p text:style-name="P39"><text:s text:c="13"/><text:span text:style-name="T2"><text:s/>Vježbe uz sportaše na „trećem”</text:span></text:p>
      <text:p text:style-name="P39"><text:span text:style-name="T2"><text:s text:c="14"/>Osmišljavajte svoje vježbe i pošaljite mi(oni koji nisu)</text:span></text:p>
      <text:p text:style-name="P39"><text:span text:style-name="T2"><text:s text:c="14"/>Vježbajte preskakati vijaču </text:span></text:p>
      <text:p text:style-name="P37"/>
      <text:p text:style-name="P37">5.sat:PRIRODA I DRUŠTVO</text:p>
      <text:p text:style-name="P37"><text:s text:c="51"/>Jadransko more- <text:span text:style-name="T34">udžb.,80.,81. str.</text:span></text:p>
      <text:p text:style-name="P37"/>
      <text:p text:style-name="P40">Aktivnosti</text:p>
      <text:p text:style-name="P40"/>
      <text:p text:style-name="P40"><text:soft-page-break/>1.Na zemljovidu pokaži neke rijeke, jezera(tekućice, stajaćice), kojom su bojom označene?</text:p>
      <text:p text:style-name="P40"><text:s text:c="3"/>Znaš li kako se zovu najveće vode stajaćice? Kako se zove naše more? </text:p>
      <text:p text:style-name="P40">2. Danas ćeš <text:span text:style-name="T4">proširiti svoje znanje Jadran</text:span><text:span text:style-name="T5">s</text:span><text:span text:style-name="T4">kome moru</text:span>, <text:span text:style-name="T35">pročitaj tekst, podcrtaj novo, posebno</text:span></text:p>
      <text:p text:style-name="P40"><text:s text:c="3"/><text:span text:style-name="T35">obrati pažnju na podebljane pojmove, promotri ilustracije i dio karte(prikaz otoka,poluotoka, </text:span></text:p>
      <text:p text:style-name="P40"><text:s text:c="3"/><text:span text:style-name="T35">uvala i zaljeva).</text:span></text:p>
      <text:p text:style-name="P30"><text:s text:c="2"/>Razumijevanje ključnih pojmova: pojma otoka, poluotoka, uvala i zaljeva pokazat će<text:span text:style-name="T35">š</text:span> <text:span text:style-name="T4">snalaženjem na <text:s text:c="4"/>geografskoj karti.</text:span></text:p>
      <text:p text:style-name="P30"/>
      <text:p text:style-name="P31">3. Prepiši plan ploče u bilježnicu:</text:p>
      <text:p text:style-name="P40"/>
      <text:p text:style-name="P40"><text:s text:c="42"/></text:p>
      <text:p text:style-name="P40"><text:span text:style-name="T6"/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34"><draw:frame draw:style-name="fr5" draw:name="Okvir1" text:anchor-type="char" svg:x="2.309cm" svg:y="0.139cm" svg:width="3.916cm" svg:height="3.999cm" draw:z-index="16"><draw:text-box><text:list xml:id="list535983853" text:style-name="WW8Num5"><text:list-item><text:p text:style-name="P54">slano</text:p></text:list-item><text:list-item><text:p text:style-name="P54">pomalo gorkasto</text:p></text:list-item></text:list><text:list xml:id="list3645486574" text:style-name="WW8Num6"><text:list-item><text:p text:style-name="P55">plavo ili modro</text:p></text:list-item><text:list-item><text:p text:style-name="P55">toplo</text:p></text:list-item></text:list></draw:text-box></draw:frame><text:s/></text:p>
            <text:p text:style-name="P33"/>
            <text:p text:style-name="P32"><draw:frame draw:style-name="fr5" draw:name="Okvir2" text:anchor-type="char" svg:x="11.093cm" svg:y="0.145cm" svg:width="3.916cm" svg:height="2.805cm" draw:z-index="15"><draw:text-box><text:list xml:id="list1100708768" text:style-name="WW8Num4"><text:list-item><text:p text:style-name="P51">otoci</text:p></text:list-item><text:list-item><text:p text:style-name="P51">poluotoci</text:p></text:list-item></text:list><text:list xml:id="list2232992715" text:style-name="WW8Num10"><text:list-item><text:p text:style-name="P52">zaljevi</text:p></text:list-item><text:list-item><text:p text:style-name="P52">uvale</text:p></text:list-item></text:list></draw:text-box></draw:frame></text:p>
            <text:p text:style-name="P33"/>
            <text:p text:style-name="P33"/>
            <text:p text:style-name="P33"/>
            <text:p text:style-name="P33"/>
            <text:p text:style-name="P33"/>
            <text:p text:style-name="P32"><draw:frame draw:style-name="fr4" draw:name="Okvir4" text:anchor-type="char" svg:x="2.785cm" svg:y="0.18cm" svg:width="3.387cm" svg:height="1.023cm" draw:z-index="7"><draw:text-box><text:p text:style-name="P24">OBILJEŽJA</text:p></draw:text-box></draw:frame><draw:frame draw:style-name="fr4" draw:name="Okvir3" text:anchor-type="char" svg:x="11.358cm" svg:y="0.296cm" svg:width="3.387cm" svg:height="1.023cm" draw:z-index="6"><draw:text-box><text:p text:style-name="P24">OBALA</text:p></draw:text-box></draw:frame></text:p>
            <text:p text:style-name="P33"/>
            <text:p text:style-name="P32"><draw:connector text:anchor-type="char" draw:z-index="13" draw:style-name="gr3" draw:text-style-name="P63" draw:type="line" svg:x1="6.137cm" svg:y1="-0.006cm" svg:x2="6.137cm" svg:y2="-0.006cm" svg:d="M6137-7z" svg:viewBox="0 0 2 2"><text:p/></draw:connector><draw:connector text:anchor-type="char" draw:z-index="17" draw:style-name="gr3" draw:text-style-name="P63" draw:type="line" svg:x1="10.405cm" svg:y1="-0.006cm" svg:x2="10.405cm" svg:y2="-0.006cm" svg:d="M10405-7z" svg:viewBox="0 0 2 2"><text:p/></draw:connector></text:p>
            <text:p text:style-name="P33"/>
            <text:p text:style-name="P33"/>
            <text:p text:style-name="P33"/>
            <text:p text:style-name="P32"><draw:custom-shape text:anchor-type="char" draw:z-index="5" draw:style-name="gr1" draw:text-style-name="P62" svg:width="7.903cm" svg:height="1.915cm" svg:x="4.725cm" svg:y="0.347cm"><text:p text:style-name="P61"><text:span text:style-name="T38">Jadransko mo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2"><draw:connector text:anchor-type="char" draw:z-index="11" draw:style-name="gr3" draw:text-style-name="P63" draw:type="line" svg:x1="7.126cm" svg:y1="0.499cm" svg:x2="5.821cm" svg:y2="2.962cm" svg:d="M7126 499l-1305 2463" svg:viewBox="0 0 1307 2464"><text:p/></draw:connector></text:p>
            <text:p text:style-name="P33"/>
            <text:p text:style-name="P32"><draw:connector text:anchor-type="char" draw:z-index="10" draw:style-name="gr2" draw:text-style-name="P63" draw:type="line" svg:x1="11.677cm" svg:y1="0.032cm" svg:x2="12.742cm" svg:y2="1.806cm" svg:d="M11677 32l1065 1774" svg:viewBox="0 0 1067 1776"><text:p/></draw:connector></text:p>
            <text:p text:style-name="P33"/>
            <text:p text:style-name="P33"/>
            <text:p text:style-name="P32"><draw:frame draw:style-name="fr4" draw:name="Okvir12" text:anchor-type="char" svg:x="10.964cm" svg:y="0.22cm" svg:width="4.163cm" svg:height="1.023cm" draw:z-index="14"><draw:text-box><text:p text:style-name="P24">VRIJEDNOSTI</text:p></draw:text-box></draw:frame></text:p>
            <text:p text:style-name="P33"/>
            <text:p text:style-name="P32"><draw:frame draw:style-name="fr4" draw:name="Okvir5" text:anchor-type="char" svg:x="4.161cm" svg:y="-0.012cm" svg:width="3.387cm" svg:height="1.023cm" draw:z-index="9"><draw:text-box><text:p text:style-name="P24">STANIŠTE</text:p></draw:text-box></draw:frame><draw:frame draw:style-name="fr5" draw:name="Okvir13" text:anchor-type="char" svg:x="11.093cm" svg:y="0.191cm" svg:width="3.916cm" svg:height="3.792cm" draw:z-index="12"><draw:text-box><text:list xml:id="list4035615278" text:style-name="WW8Num11"><text:list-item><text:p text:style-name="P53">prirodna ljepota</text:p></text:list-item><text:list-item><text:p text:style-name="P53">bogatstvo živoga svijeta</text:p></text:list-item><text:list-item><text:p text:style-name="P53">potreba očuvanja</text:p></text:list-item></text:list></draw:text-box></draw:frame></text:p>
            <text:p text:style-name="P33"/>
            <text:p text:style-name="P32"><draw:frame draw:style-name="fr5" draw:name="Okvir6" text:anchor-type="char" svg:x="3.861cm" svg:y="0.065cm" svg:width="3.916cm" svg:height="1.6cm" draw:z-index="8"><draw:text-box><text:list xml:id="list3929184683" text:style-name="WW8Num7"><text:list-item><text:p text:style-name="P36">biljkama</text:p></text:list-item><text:list-item><text:p text:style-name="P36">životinjama</text:p></text:list-item></text:list></draw:text-box></draw:frame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ica1.1">
          <table:table-cell table:style-name="Tablica1.A1" office:value-type="string">
            <text:p text:style-name="P35"/>
          </table:table-cell>
        </table:table-row>
      </table:table>
      <text:p text:style-name="P38"><text:s/><text:span text:style-name="T35">DZ/RB, 84.,85. st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20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20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3T20:26:12.909000000</dc:date>
    <meta:editing-duration>PT4M34S</meta:editing-duration>
    <meta:editing-cycles>1</meta:editing-cycles>
    <meta:document-statistic meta:table-count="3" meta:image-count="0" meta:object-count="0" meta:page-count="3" meta:paragraph-count="121" meta:word-count="563" meta:character-count="4490" meta:non-whitespace-character-count="2901"/>
  </office:meta>
</office:document-meta>
</file>