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hr" fo:country="HR" style:text-underline-style="none" fo:font-weight="normal" officeooo:rsid="000435ca" officeooo:paragraph-rsid="00121a12" style:font-size-asian="12.25pt" style:font-weight-asian="normal" style:font-name-complex="Calibri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hr" fo:country="HR" style:text-underline-style="none" fo:font-weight="bold" officeooo:rsid="000435ca" officeooo:paragraph-rsid="00121a12" style:font-size-asian="12.25pt" style:font-weight-asian="bold" style:font-name-complex="Calibri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435ca" officeooo:paragraph-rsid="00121a12" style:font-size-asian="12.25pt" style:font-weight-asian="bold" style:font-size-complex="14pt" style:font-weight-complex="bold"/>
    </style:style>
    <style:style style:name="T1" style:family="text">
      <style:text-properties fo:language="hr" fo:country="HR" style:text-underline-style="none" style:font-name-complex="Calibri"/>
    </style:style>
    <style:style style:name="T2" style:family="text">
      <style:text-properties officeooo:rsid="00121a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Slušanje: Osobe s dugačkim ušima </text:span></text:p>
      <text:p text:style-name="P2"/>
      <text:p text:style-name="P1">Poslušajte skladbu Osobe s dugačkim ušima, koju sam vam poslala. </text:p>
      <text:p text:style-name="P1"><text:line-break/>Nakon slušanja, napišite u svoje pisanke/crtančice:</text:p>
      <text:p text:style-name="P1"/>
      <text:p text:style-name="P1">SLUŠANJE:</text:p>
      <text:p text:style-name="P1"/>
      <text:p text:style-name="P1">Camille Saint-Saens: Osobe s dugačkim ušima </text:p>
      <text:p text:style-name="P1"/>
      <text:p text:style-name="P1">Zatim sami napišite: tempo (odnosno brzinu) i ugođaj skladbe (kakva je skladba).</text:p>
      <text:p text:style-name="P1"/>
      <text:p text:style-name="P1">Pomoći ću vam. </text:p>
      <text:p text:style-name="P1">Za tempo izaberite jedno od slijedećeg: brzo, sporo ili umjereno.</text:p>
      <text:p text:style-name="P1">Za ugođaj izaberite jedno od slijedećeg: veseo, ozbiljan, tužan, razigran, šaljiv... ili nešto po vlastitom izboru. </text:p>
      <text:p text:style-name="P1"/>
      <text:p text:style-name="P1"/>
      <text:p text:style-name="P1"/>
      <text:p text:style-name="P1">Kada ste završili <text:span text:style-name="T2">sa svime</text:span>, zamolite roditelje da mi poslikaju Hrvatski jezik (rečenice o koki) i Glazbeni (bilješke u bilježnici)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09:29:07.510000000</meta:creation-date>
    <dc:date>2020-05-04T09:29:32.029000000</dc:date>
    <meta:editing-duration>PT25S</meta:editing-duration>
    <meta:editing-cycles>1</meta:editing-cycles>
    <meta:document-statistic meta:table-count="0" meta:image-count="0" meta:object-count="0" meta:page-count="1" meta:paragraph-count="10" meta:word-count="89" meta:character-count="611" meta:non-whitespace-character-count="525"/>
    <meta:generator>LibreOffice/6.2.5.2$Windows_X86_64 LibreOffice_project/1ec314fa52f458adc18c4f025c545a4e8b22c159</meta:generator>
  </office:meta>
</office:document-meta>
</file>