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5" style:family="table">
      <style:table-properties style:width="15.06cm" table:align="margins" style:writing-mode="lr-tb"/>
    </style:style>
    <style:style style:name="Tablica5.A" style:family="table-column">
      <style:table-column-properties style:column-width="5.02cm" style:rel-column-width="2846*"/>
    </style:style>
    <style:style style:name="Tablica5.1" style:family="table-row">
      <style:table-row-properties style:min-row-height="0.667cm" fo:keep-together="auto"/>
    </style:style>
    <style:style style:name="Tablic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5.2" style:family="table-row">
      <style:table-row-properties style:min-row-height="0.644cm" fo:keep-together="auto"/>
    </style:style>
    <style:style style:name="P1" style:family="paragraph" style:parent-style-name="Standard">
      <style:text-properties officeooo:paragraph-rsid="0000eeb4"/>
    </style:style>
    <style:style style:name="P2" style:family="paragraph" style:parent-style-name="Standard">
      <style:text-properties officeooo:rsid="0000eeb4" officeooo:paragraph-rsid="0000eeb4"/>
    </style:style>
    <style:style style:name="P3" style:family="paragraph" style:parent-style-name="Standard">
      <style:text-properties fo:font-weight="bold" officeooo:rsid="0000eeb4" officeooo:paragraph-rsid="0000eeb4" style:font-weight-asian="bold" style:font-weight-complex="bold"/>
    </style:style>
    <style:style style:name="P4" style:family="paragraph" style:parent-style-name="Standard">
      <style:text-properties fo:font-weight="bold" officeooo:rsid="00011e3f" officeooo:paragraph-rsid="00011e3f" style:font-weight-asian="bold" style:font-weight-complex="bold"/>
    </style:style>
    <style:style style:name="P5" style:family="paragraph" style:parent-style-name="Standard">
      <style:text-properties officeooo:paragraph-rsid="00011e3f"/>
    </style:style>
    <style:style style:name="P6" style:family="paragraph" style:parent-style-name="Standard">
      <style:text-properties fo:font-size="11pt" officeooo:paragraph-rsid="00011e3f" style:font-size-asian="11pt" style:font-size-complex="11pt"/>
    </style:style>
    <style:style style:name="P7" style:family="paragraph" style:parent-style-name="Standard">
      <style:text-properties officeooo:rsid="00011e3f" officeooo:paragraph-rsid="00011e3f"/>
    </style:style>
    <style:style style:name="P8" style:family="paragraph" style:parent-style-name="Standard">
      <style:paragraph-properties fo:line-height="115%"/>
      <style:text-properties fo:font-size="12pt" officeooo:paragraph-rsid="0001ce26" style:font-size-asian="12pt" style:font-size-complex="12pt"/>
    </style:style>
    <style:style style:name="P9" style:family="paragraph" style:parent-style-name="Standard">
      <style:paragraph-properties fo:line-height="115%"/>
      <style:text-properties fo:font-size="12pt" fo:font-weight="normal" officeooo:paragraph-rsid="0001ce26" style:font-size-asian="12pt" style:font-weight-asian="normal" style:font-size-complex="12pt"/>
    </style:style>
    <style:style style:name="P10" style:family="paragraph" style:parent-style-name="Standard">
      <style:paragraph-properties fo:line-height="115%"/>
      <style:text-properties fo:font-size="12pt" fo:font-style="normal" fo:font-weight="normal" officeooo:rsid="0001ce26" officeooo:paragraph-rsid="0001ce2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/>
      <style:text-properties style:font-name="Calibri" fo:font-size="12pt" fo:language="hr" fo:country="HR" fo:font-weight="bold" officeooo:paragraph-rsid="0001ce26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/>
      <style:text-properties style:font-name="Calibri" fo:font-size="12pt" fo:language="hr" fo:country="HR" fo:font-weight="bold" officeooo:rsid="0001ce26" officeooo:paragraph-rsid="0001ce26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15%"/>
      <style:text-properties style:font-name="Calibri" fo:font-size="12pt" fo:language="hr" fo:country="HR" officeooo:paragraph-rsid="0001ce26" style:font-size-asian="12pt" style:font-name-complex="Calibri" style:font-size-complex="12pt"/>
    </style:style>
    <style:style style:name="P14" style:family="paragraph" style:parent-style-name="Standard">
      <style:paragraph-properties fo:line-height="115%"/>
      <style:text-properties style:font-name="Calibri" fo:font-size="12pt" fo:language="hr" fo:country="HR" fo:font-weight="normal" officeooo:rsid="0001ce26" officeooo:paragraph-rsid="0001ce26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15%"/>
      <style:text-properties style:font-name="Calibri" fo:font-size="12pt" fo:language="pl" fo:country="PL" officeooo:paragraph-rsid="0001ce26" style:font-size-asian="12pt" style:font-name-complex="Calibri" style:font-size-complex="12pt"/>
    </style:style>
    <style:style style:name="P16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1ce26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fo:font-size="12pt" fo:font-weight="bold" officeooo:paragraph-rsid="0001ce26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2.05cm"/>
        </style:tab-stops>
      </style:paragraph-properties>
      <style:text-properties fo:font-size="12pt" fo:font-weight="bold" officeooo:rsid="0003a56d" officeooo:paragraph-rsid="0003a56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2.05cm"/>
        </style:tab-stops>
      </style:paragraph-properties>
      <style:text-properties fo:font-size="12pt" fo:font-weight="normal" officeooo:paragraph-rsid="0001ce26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2.05cm"/>
        </style:tab-stops>
      </style:paragraph-properties>
      <style:text-properties fo:font-size="12pt" officeooo:paragraph-rsid="0001ce26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2.05cm"/>
        </style:tab-stops>
      </style:paragraph-properties>
      <style:text-properties fo:font-size="12pt" officeooo:rsid="0003a56d" officeooo:paragraph-rsid="0003a56d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.05cm"/>
        </style:tab-stops>
      </style:paragraph-properties>
      <style:text-properties officeooo:paragraph-rsid="0001ce26"/>
    </style:style>
    <style:style style:name="P2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13036d" style:font-name="Verdana" fo:font-size="12pt" fo:letter-spacing="normal" fo:font-style="normal" fo:font-weight="normal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ff" style:font-name="Verdana" fo:font-size="12pt" fo:letter-spacing="normal" fo:font-style="normal" fo:font-weight="normal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13036d" style:font-name="Verdana" fo:font-size="12pt" fo:letter-spacing="normal" fo:font-style="normal" fo:font-weight="normal" style:font-size-asian="12pt" style:font-size-complex="12pt" loext:padding="0cm" loext:border="none"/>
    </style:style>
    <style:style style:name="P27" style:family="paragraph" style:parent-style-name="No_20_Spacing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No_20_Spacing1">
      <style:paragraph-properties fo:text-align="center" style:justify-single-word="false"/>
    </style:style>
    <style:style style:name="P29" style:family="paragraph" style:parent-style-name="No_20_Spacing1">
      <style:text-properties officeooo:paragraph-rsid="00011e3f"/>
    </style:style>
    <style:style style:name="P30" style:family="paragraph" style:parent-style-name="No_20_Spacing1">
      <style:text-properties fo:font-size="12pt" fo:font-weight="bold" officeooo:rsid="00011e3f" officeooo:paragraph-rsid="00011e3f" style:font-size-asian="12pt" style:font-weight-asian="bold" style:font-size-complex="12pt" style:font-weight-complex="bold"/>
    </style:style>
    <style:style style:name="P31" style:family="paragraph" style:parent-style-name="No_20_Spacing1">
      <style:text-properties fo:font-size="12pt" fo:font-weight="bold" officeooo:rsid="0001ce26" officeooo:paragraph-rsid="0001ce26" style:font-size-asian="12pt" style:font-weight-asian="bold" style:font-size-complex="12pt" style:font-weight-complex="bold"/>
    </style:style>
    <style:style style:name="P32" style:family="paragraph" style:parent-style-name="No_20_Spacing1">
      <style:text-properties fo:font-size="12pt" fo:font-weight="bold" officeooo:paragraph-rsid="0001ce26" style:font-size-asian="12pt" style:font-weight-asian="bold" style:font-size-complex="12pt" style:font-weight-complex="bold"/>
    </style:style>
    <style:style style:name="P33" style:family="paragraph" style:parent-style-name="No_20_Spacing1">
      <style:text-properties fo:font-size="12pt" fo:font-weight="normal" officeooo:rsid="0001ce26" officeooo:paragraph-rsid="0001ce2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10070" style:text-line-through-style="none" style:text-line-through-type="none" style:font-name="Verdana" fo:font-size="15.6000003814697pt" fo:letter-spacing="normal" fo:font-style="normal" style:text-underline-style="none" fo:font-weight="normal" style:text-blinking="false"/>
    </style:style>
    <style:style style:name="T5" style:family="text">
      <style:text-properties fo:font-style="normal" fo:font-weight="normal" officeooo:rsid="0001ce26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11e3f" style:font-weight-asian="normal" style:font-weight-complex="normal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normal"/>
    </style:style>
    <style:style style:name="T11" style:family="text">
      <style:text-properties fo:font-size="12pt" style:font-size-asian="12pt" style:font-name-complex="Arial1" style:font-size-complex="12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font-name-asian="Calibri" style:font-size-asian="11pt" style:font-size-complex="11pt"/>
    </style:style>
    <style:style style:name="T17" style:family="text">
      <style:text-properties fo:font-size="11pt" officeooo:rsid="00011e3f" style:font-name-asian="Calibri" style:font-size-asian="11pt" style:font-size-complex="11pt"/>
    </style:style>
    <style:style style:name="T18" style:family="text">
      <style:text-properties style:font-name-asian="Calibri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1ce26" style:font-weight-asian="bold" style:font-weight-complex="bold"/>
    </style:style>
    <style:style style:name="T22" style:family="text">
      <style:text-properties fo:font-weight="bold" officeooo:rsid="0001ce26" style:font-weight-asian="bold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weight="bold" officeooo:rsid="0001ce26" style:font-weight-asian="bold" style:font-name-complex="Arial1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officeooo:rsid="0001ce26"/>
    </style:style>
    <style:style style:name="T27" style:family="text">
      <style:text-properties style:font-name="Calibri" fo:language="hr" fo:country="HR" style:font-name-complex="Calibri"/>
    </style:style>
    <style:style style:name="T28" style:family="text">
      <style:text-properties style:font-name="Calibri" fo:language="hr" fo:country="HR" officeooo:rsid="0001ce26" style:font-name-complex="Calibri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officeooo:rsid="0001ce26" style:font-name-complex="Arial1"/>
    </style:style>
    <style:style style:name="T31" style:family="text">
      <style:text-properties fo:font-style="italic" fo:font-weight="bold" style:font-style-asian="italic" style:font-weight-asian="bold" style:font-name-complex="Arial1"/>
    </style:style>
    <style:style style:name="T32" style:family="text">
      <style:text-properties fo:font-style="italic" fo:font-weight="bold" officeooo:rsid="0001ce26" style:font-style-asian="italic" style:font-weight-asian="bold" style:font-name-complex="Arial1"/>
    </style:style>
    <style:style style:name="T33" style:family="text">
      <style:text-properties fo:font-style="italic" fo:font-weight="bold" style:font-style-asian="italic" style:font-weight-asian="bold" style:font-name-complex="Calibri"/>
    </style:style>
    <style:style style:name="T34" style:family="text">
      <style:text-properties fo:font-style="italic" fo:font-weight="bold" style:font-style-asian="italic" style:font-weight-asian="bold" style:font-name-complex="Calibri" style:font-weight-complex="normal"/>
    </style:style>
    <style:style style:name="T35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36" style:family="text">
      <style:text-properties fo:font-style="italic" fo:font-weight="normal" style:font-style-asian="italic" style:font-weight-asian="normal" style:font-name-complex="Arial1" style:font-weight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3.r.</text:p>
      <text:p text:style-name="P3"><text:s text:c="44"/>UTORAK(5.5.)</text:p>
      <text:p text:style-name="P3">1.sat: TZK</text:p>
      <text:p text:style-name="P3"><text:s text:c="22"/><text:span text:style-name="T6">Jutranja tjelovježba</text:span></text:p>
      <text:p text:style-name="P3"><text:span text:style-name="T6"><text:s text:c="22"/></text:span><text:span text:style-name="T7">Različita kretanja na otvorenom</text:span></text:p>
      <text:p text:style-name="P3"><text:span text:style-name="T7"><text:s text:c="23"/>Slobodne igre loptom</text:span></text:p>
      <text:p text:style-name="P3"><text:span text:style-name="T7"/></text:p>
      <text:p text:style-name="P4">2.sat:HRVATSKI JEZIK</text:p>
      <text:p text:style-name="P4"><text:span text:style-name="T9"><text:s text:c="40"/></text:span><text:span text:style-name="T10">Glasovi iz polja </text:span><text:span text:style-name="T15">(U/236. str.)</text:span></text:p>
      <text:p text:style-name="P2"><text:s text:c="24"/></text:p>
      <text:p text:style-name="P7">Aktivnosti</text:p>
      <text:p text:style-name="P7"/>
      <text:p text:style-name="P7">1.Kad čuješ naslov pjesme <text:span text:style-name="T20">Glasovi iz polja, </text:span><text:span text:style-name="T6">na koje glasove pomisliš? Čiji bi to glasovi mogli biti?</text:span></text:p>
      <text:p text:style-name="P7"><text:span text:style-name="T6">2.Pročitaj pjesmu na glas, trudi se čitati izražajno</text:span></text:p>
      <text:p text:style-name="P7"><text:span text:style-name="T6">3. Riješi zadane zad.: 1.-4.zad.</text:span></text:p>
      <text:p text:style-name="P7"><text:span text:style-name="T6">4. Prepiši u pisanku:</text:span></text:p>
      <text:p text:style-name="Standard"><text:s text:c="60"/><text:span text:style-name="T14">Glasovi iz polja</text:span></text:p>
      <text:p text:style-name="P6"><text:span text:style-name="T18"><text:s text:c="101"/></text:span>Gustav Krklec</text:p>
      <text:p text:style-name="P6"/>
      <text:p text:style-name="P5"><text:span text:style-name="T16"><text:s text:c="20"/>-</text:span><text:span text:style-name="T17">pjesma</text:span></text:p>
      <text:p text:style-name="P29"><draw:frame draw:style-name="fr1" draw:name="Okvir1" text:anchor-type="char" svg:y="0.316cm" svg:width="15.06cm" draw:z-index="0"><draw:text-box fo:min-height="0.041cm"><table:table table:name="Tablica5" table:style-name="Tablica5"><table:table-column table:style-name="Tablica5.A" table:number-columns-repeated="3"/><table:table-row table:style-name="Tablica5.1"><table:table-cell table:style-name="Tablica5.A1" office:value-type="string"><text:p text:style-name="P27">1. kitica</text:p></table:table-cell><table:table-cell table:style-name="Tablica5.A1" office:value-type="string"><text:p text:style-name="P27">2. kitica</text:p></table:table-cell><table:table-cell table:style-name="Tablica5.A1" office:value-type="string"><text:p text:style-name="P27">3. kitica</text:p></table:table-cell></table:table-row><table:table-row table:style-name="Tablica5.2"><table:table-cell table:style-name="Tablica5.A1" office:value-type="string"><text:p text:style-name="P28">5 stihova</text:p></table:table-cell><table:table-cell table:style-name="Tablica5.A1" office:value-type="string"><text:p text:style-name="P28">4 stiha</text:p></table:table-cell><table:table-cell table:style-name="Tablica5.A1" office:value-type="string"><text:p text:style-name="P28">4 stiha</text:p></table:table-cell></table:table-row><table:table-row table:style-name="Tablica5.2"><table:table-cell table:style-name="Tablica5.A1" office:value-type="string"><text:p text:style-name="P28">leptir: umišljenost</text:p></table:table-cell><table:table-cell table:style-name="Tablica5.A1" office:value-type="string"><text:p text:style-name="P28">ševa: hvalisavost</text:p></table:table-cell><table:table-cell table:style-name="Tablica5.A1" office:value-type="string"><text:p text:style-name="P28">cvrčak: iskrenost, skromnost</text:p></table:table-cell></table:table-row><table:table-row table:style-name="Tablica5.1"><table:table-cell table:style-name="Tablica5.A1" office:value-type="string"><text:p text:style-name="P28">cvijeta/šeta</text:p></table:table-cell><table:table-cell table:style-name="Tablica5.A1" office:value-type="string"><text:p text:style-name="P28">trava/rascvjetava</text:p></table:table-cell><table:table-cell table:style-name="Tablica5.A1" office:value-type="string"><text:p text:style-name="P28">to/zato</text:p></table:table-cell></table:table-row><table:table-row table:style-name="Tablica5.1"><table:table-cell table:style-name="Tablica5.A1" office:value-type="string"><text:p text:style-name="P28">sjalo/nagledalo</text:p></table:table-cell><table:table-cell table:style-name="Tablica5.A1" office:value-type="string"><text:p text:style-name="P28">ševa/dozrijeva</text:p></table:table-cell><table:table-cell table:style-name="Tablica5.A1" office:value-type="string"><text:p text:style-name="P28">stoje/boje</text:p></table:table-cell></table:table-row></table:table></draw:text-box></draw:frame></text:p>
      <text:p text:style-name="P29"/>
      <text:p text:style-name="P29"/>
      <text:p text:style-name="P29"/>
      <text:p text:style-name="P29"/>
      <text:p text:style-name="P29">VRIJEME RADNJE: proljeće</text:p>
      <text:p text:style-name="P29">MJESTO RADNJE: polje</text:p>
      <text:p text:style-name="P29">TEMA PJESME: glasovi iz polja</text:p>
      <text:p text:style-name="P29"/>
      <text:p text:style-name="P30">DZ/<text:span text:style-name="T26">U ovoj pjesmi leptir i ševa su hvalisavi i umišljeni, a cvrčak je iskren i skroman.</text:span></text:p>
      <text:p text:style-name="P30"><text:s text:c="6"/><text:span text:style-name="T26">Napiši što ti <text:s/>misliš o tim njihovim osobinama. Jesu li to po tvom mišljenju vrline ili mane?</text:span></text:p>
      <text:p text:style-name="P30"><text:s text:c="6"/><text:span text:style-name="T26">Kada si se ti ponašao/ponašala slično kao likovi iz pjesme? Opiši! (Ne možeš napisati nikada, jer )</text:span></text:p>
      <text:p text:style-name="P30"><text:s text:c="6"/><text:span text:style-name="T26">svi imamo mane i vrline.)</text:span></text:p>
      <text:p text:style-name="P30"/>
      <text:p text:style-name="P31">3.sat:MATEMATIKA</text:p>
      <text:p text:style-name="P32"><text:span text:style-name="T26"><text:s text:c="32"/></text:span><text:span text:style-name="T27">Pisano dijeljenje (475 : 3) – vježbanje i ponavljanje</text:span></text:p>
      <text:p text:style-name="P33"><text:span text:style-name="T27">Aktivnosti</text:span></text:p>
      <text:p text:style-name="P33"><text:span text:style-name="T27"/></text:p>
      <text:p text:style-name="P33"><text:span text:style-name="T27">1. Prepiši u bilježnicu i riješi:</text:span></text:p>
      <text:p text:style-name="P17"><text:span text:style-name="T27">Vježba</text:span></text:p>
      <text:p text:style-name="P16"/>
      <text:p text:style-name="P13"><text:span text:style-name="T22">1. </text:span>587 : 3 = <text:s text:c="16"/>617 : 5 = <text:s text:c="14"/>579 : 5 = <text:s text:c="17"/>943 : 8 =</text:p>
      <text:p text:style-name="P13"/>
      <text:p text:style-name="P15"/>
      <text:p text:style-name="P15"><text:soft-page-break/></text:p>
      <text:p text:style-name="P13"><text:span text:style-name="T21">2. </text:span>Umnošku brojeva 73 i 4 dodaj broj 265. Dobiveni broj umanji 3 puta.</text:p>
      <text:p text:style-name="P11">Koliki je količnik, s koliki ostatak?</text:p>
      <text:p text:style-name="P12"/>
      <text:p text:style-name="P14">2. Vježbaj u ZZ, 106. str.</text:p>
      <text:p text:style-name="P14"><text:s text:c="5"/>U <text:span text:style-name="T20">Matificu </text:span>možeš igrati: Izazov dijeljenja, Pitaj čudovište...</text:p>
      <text:p text:style-name="P12">DZ/ZZ, 107.str.</text:p>
      <text:p text:style-name="P14"/>
      <text:p text:style-name="P12">4.sat: GLAZBENA KULTURA</text:p>
      <text:p text:style-name="P9"><text:span text:style-name="T28"><text:s text:c="39"/></text:span><text:span text:style-name="T19">Čežnja za proljećem- </text:span><text:span text:style-name="T22">58. str.</text:span></text:p>
      <text:p text:style-name="P9"><text:span text:style-name="T23"><text:s text:c="35"/>Pet</text:span><text:span text:style-name="T24">ar </text:span><text:span text:style-name="T23">Iljič Čajkovsk</text:span><text:span text:style-name="T24">i : </text:span><text:span text:style-name="T31">Ples šećerne vile-</text:span><text:span text:style-name="T32">59.str.</text:span></text:p>
      <text:p text:style-name="P9"><text:span text:style-name="T32"/></text:p>
      <text:p text:style-name="P10"><text:span text:style-name="T29">Pročitaj riječi pjesme</text:span></text:p>
      <text:p text:style-name="P10"><text:span text:style-name="T29">Uči pjevati uz CD, možeš i svirati na instrumentu koji si napravio/napravila</text:span></text:p>
      <text:p text:style-name="P10"><text:span text:style-name="T29">Poslušaj skladbu Ples šećerne vile</text:span></text:p>
      <text:p text:style-name="P10"><text:span text:style-name="T29">Evo ponešto o skladbi i instrumentu,čelesti:</text:span></text:p>
      <text:p text:style-name="P22"><text:span text:style-name="T12"><text:s/></text:span><text:span text:style-name="T13">Ples šećerne vile</text:span><text:span text:style-name="T9"> dio je popularnog baleta </text:span><text:span text:style-name="T13">Orašar</text:span><text:span text:style-name="T9">. </text:span><text:span text:style-name="T11"><text:s text:c="2"/>Na fotografiji čeleste u udžbeniku možemo primijetiti drugačiju mehaniku nego na glasoviru (pianinu) - zvuk nastaje udaranjem batića o metalne pločice.</text:span></text:p>
      <text:p text:style-name="P19"><text:span text:style-name="T32">Čajkovski je prvi skladatelj koji je koristio čelestu, upravo u baletu Orašar.</text:span></text:p>
      <text:p text:style-name="P9"><text:span text:style-name="T31"/></text:p>
      <text:p text:style-name="P8"><text:span text:style-name="T5">Prepiši u bilježnicu:</text:span></text:p>
      <text:p text:style-name="P8"><text:span text:style-name="T5"/></text:p>
      <text:p text:style-name="P8"><text:span text:style-name="T29">Čežnja za proljećem (pjesma) <text:s text:c="19"/></text:span></text:p>
      <text:p text:style-name="P8"><text:span text:style-name="T30">Petar Iljič Čajkovski: </text:span><text:span text:style-name="T29"><text:s/>Ples šećerne vile (</text:span><text:span text:style-name="T8">skladba)</text:span></text:p>
      <text:p text:style-name="P8"><text:span text:style-name="T35"><text:s text:c="7"/></text:span><text:span text:style-name="T34"><text:s/></text:span><text:span text:style-name="T35"><text:s/></text:span><text:span text:style-name="T36">- orkestar, čelesta</text:span><text:span text:style-name="T35"> <text:s text:c="43"/></text:span><text:span text:style-name="T33"><text:s/></text:span></text:p>
      <text:p text:style-name="P20"><text:s/>Tempo je umjeren, a ugođaj nježan.</text:p>
      <text:p text:style-name="P20"/>
      <text:p text:style-name="P18">5.sat: INA/DRAMSKO-RECITATORSKA</text:p>
      <text:p text:style-name="P18"/>
      <text:p text:style-name="P18"><text:span text:style-name="T6">Ove nedjelje, </text:span>10.5. obilježava se Majčin dan<text:span text:style-name="T6">. Pošto nismo u školi i ne možemo nešto zajedno</text:span></text:p>
      <text:p text:style-name="P18"><text:span text:style-name="T6">napraviti za vaše mame, čime biste ih razveselili, bilo bi lijepo da im odrecitirate ili otpjevate neku pjesmu. Možete im i pokloniti neki prigodni likovni rad ili napraviti čestitku. </text:span></text:p>
      <text:p text:style-name="P21"><text:s text:c="12"/></text:p>
      <text:p text:style-name="P21">Ovo je poveznica na kojoj je jedna pjesmica, koja vam je poznata, a ispod je pjesma koju možete </text:p>
      <text:p text:style-name="P21">odrecititati:</text:p>
      <text:p text:style-name="P20"/>
      <text:p text:style-name="P1"><text:s text:c="16"/><text:a xlink:type="simple" xlink:href="http://www.pjesmicezadjecu.com/majcin-dan/ispred-nase-kucice.html" text:style-name="Internet_20_link" text:visited-style-name="Visited_20_Internet_20_Link">http://www.pjesmicezadjecu.com/majcin-dan/ispred-nase-kucice.html</text:a> 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<text:span text:style-name="T4"><text:s text:c="35"/></text:span><text:span text:style-name="T3"><text:s/></text:span><text:span text:style-name="T1">MOJA MAJKA</text:span></text:h>
      <text:p text:style-name="P24"><text:s text:c="67"/>INES ŠPILJAK</text:p>
      <text:p text:style-name="P23">Ja volim svoju majku</text:p>
      <text:p text:style-name="P23">i ona to dobro zna,</text:p>
      <text:p text:style-name="P23">očima zelenim njenim</text:p>
      <text:p text:style-name="P23">uvijek joj osmijeh sja.</text:p>
      <text:p text:style-name="P23">U zagrljaju drži me nježno,</text:p>
      <text:p text:style-name="P23">kao da sam biće malo,</text:p>
      <text:p text:style-name="P23">koje će se rastopiti od ljubavi njene.</text:p>
      <text:p text:style-name="P23">Voli me ona jako, jako</text:p>
      <text:p text:style-name="P23">i uz nju mi ide</text:p>
      <text:p text:style-name="P26">sve lako, baš lako.</text:p>
      <text:p text:style-name="P25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22:41:06.240000000</dc:date>
    <meta:editing-duration>PT7M47S</meta:editing-duration>
    <meta:editing-cycles>1</meta:editing-cycles>
    <meta:document-statistic meta:table-count="1" meta:image-count="0" meta:object-count="0" meta:page-count="3" meta:paragraph-count="84" meta:word-count="445" meta:character-count="3513" meta:non-whitespace-character-count="2400"/>
  </office:meta>
</office:document-meta>
</file>