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ea6b6" officeooo:paragraph-rsid="0002b28c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 početak, vježbajmo zajedno. Tko li je danas na redu? Hmm. ;) </text:p>
      <text:p text:style-name="P1"/>
      <text:p text:style-name="P1">Za kraj, poigrajte se loptom i ponovite kako je vodim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1:39:17.915000000</meta:creation-date>
    <dc:date>2020-05-05T11:39:25.995000000</dc:date>
    <meta:editing-duration>PT8S</meta:editing-duration>
    <meta:editing-cycles>1</meta:editing-cycles>
    <meta:document-statistic meta:table-count="0" meta:image-count="0" meta:object-count="0" meta:page-count="1" meta:paragraph-count="2" meta:word-count="22" meta:character-count="120" meta:non-whitespace-character-count="98"/>
    <meta:generator>LibreOffice/6.2.5.2$Windows_X86_64 LibreOffice_project/1ec314fa52f458adc18c4f025c545a4e8b22c159</meta:generator>
  </office:meta>
</office:document-meta>
</file>