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MS Mincho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1b7d" officeooo:paragraph-rsid="00001b7d" style:font-weight-asian="bold" style:font-weight-complex="bold"/>
    </style:style>
    <style:style style:name="P2" style:family="paragraph" style:parent-style-name="Standard">
      <style:text-properties fo:font-weight="normal" officeooo:rsid="00001b7d" officeooo:paragraph-rsid="00001b7d" style:font-weight-asian="normal" style:font-weight-complex="normal"/>
    </style:style>
    <style:style style:name="P3" style:family="paragraph" style:parent-style-name="Standard">
      <style:text-properties fo:font-weight="normal" officeooo:paragraph-rsid="00001b7d" style:font-weight-asian="normal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001b7d" style:font-size-asian="11pt" style:font-size-complex="11pt"/>
    </style:style>
    <style:style style:name="P5" style:family="paragraph" style:parent-style-name="Standard">
      <style:text-properties fo:font-size="11pt" officeooo:paragraph-rsid="00001b7d" style:font-size-asian="11pt" style:font-size-complex="11pt"/>
    </style:style>
    <style:style style:name="P6" style:family="paragraph" style:parent-style-name="Standard">
      <style:text-properties officeooo:paragraph-rsid="00001b7d"/>
    </style:style>
    <style:style style:name="P7" style:family="paragraph" style:parent-style-name="Standard">
      <style:paragraph-properties style:text-autospace="none"/>
      <style:text-properties fo:font-size="12pt" officeooo:paragraph-rsid="00001b7d" style:font-size-asian="12pt" style:font-name-complex="Calibri" style:font-size-complex="12pt"/>
    </style:style>
    <style:style style:name="P8" style:family="paragraph" style:parent-style-name="Standard">
      <style:text-properties fo:font-size="12pt" officeooo:paragraph-rsid="00001b7d" style:font-size-asian="12pt" style:font-name-complex="Calibri" style:font-size-complex="12pt"/>
    </style:style>
    <style:style style:name="P9" style:family="paragraph" style:parent-style-name="Standard">
      <style:text-properties fo:font-size="12pt" officeooo:paragraph-rsid="00001b7d" style:font-size-asian="12pt" style:font-size-complex="12pt"/>
    </style:style>
    <style:style style:name="P10" style:family="paragraph" style:parent-style-name="Standard">
      <style:text-properties fo:font-size="12pt" fo:font-weight="normal" officeooo:rsid="00001b7d" officeooo:paragraph-rsid="00001b7d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007534" officeooo:paragraph-rsid="00007534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bold" officeooo:rsid="00007534" officeooo:paragraph-rsid="00007534" style:font-size-asian="12pt" style:font-weight-asian="bold" style:font-size-complex="12pt" style:font-weight-complex="bold"/>
    </style:style>
    <style:style style:name="T1" style:family="text">
      <style:text-properties officeooo:rsid="00001b7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07534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07534" style:font-weight-asian="bold" style:font-weight-complex="bold"/>
    </style:style>
    <style:style style:name="T6" style:family="text">
      <style:text-properties style:font-name-asian="TimesNewRomanPSMT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officeooo:rsid="00001b7d" style:font-size-asian="11pt" style:font-weight-asian="bold" style:font-size-complex="11pt" style:font-weight-complex="normal"/>
    </style:style>
    <style:style style:name="T10" style:family="text">
      <style:text-properties fo:font-size="11pt" style:font-name-asian="Calibri" style:font-size-asian="11pt" style:font-size-complex="11pt"/>
    </style:style>
    <style:style style:name="T11" style:family="text">
      <style:text-properties style:font-name-asian="Calibri"/>
    </style:style>
    <style:style style:name="T12" style:family="text">
      <style:text-properties style:font-name-complex="Calibri"/>
    </style:style>
    <style:style style:name="T13" style:family="text">
      <style:text-properties fo:color="#ff4000"/>
    </style:style>
    <style:style style:name="T14" style:family="text">
      <style:text-properties fo:color="#ff4000" style:font-name-complex="Calibri"/>
    </style:style>
    <style:style style:name="T15" style:family="text">
      <style:text-properties fo:color="#ff4000" fo:font-size="11pt" style:font-size-asian="11pt" style:font-size-complex="11pt"/>
    </style:style>
    <style:style style:name="T16" style:family="text">
      <style:text-properties fo:color="#ff4000" fo:font-size="11pt" officeooo:rsid="00001b7d" style:font-size-asian="11pt" style:font-size-complex="11pt"/>
    </style:style>
    <style:style style:name="T17" style:family="text">
      <style:text-properties fo:color="#ff4000" officeooo:rsid="00001b7d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officeooo:rsid="00001b7d" style:font-size-asian="11pt" style:font-size-complex="11pt"/>
    </style:style>
    <style:style style:name="T20" style:family="text">
      <style:text-properties officeooo:rsid="00001b7d" style:font-weight-complex="normal"/>
    </style:style>
    <style:style style:name="T21" style:family="text">
      <style:text-properties officeooo:rsid="000075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r.</text:p>
      <text:p text:style-name="P1"><text:s text:c="50"/>SRIJEDA(6.5.)</text:p>
      <text:p text:style-name="P1">1. i 2. sat: VJERONAUK</text:p>
      <text:p text:style-name="P1"><text:span text:style-name="T2"><text:s text:c="31"/>Zadatci u prilogu!</text:span></text:p>
      <text:p text:style-name="P1"><text:span text:style-name="T2"/></text:p>
      <text:p text:style-name="P1">3.sat:HRVATSKI JEZIK</text:p>
      <text:p text:style-name="P1"><text:span text:style-name="T2"><text:s text:c="45"/></text:span><text:span text:style-name="T6">Kratice, Molio bih… </text:span><text:span text:style-name="T2">(U/244. </text:span><text:span text:style-name="T3">s</text:span><text:span text:style-name="T2">tr.)</text:span></text:p>
      <text:p text:style-name="P2">Aktivnosti</text:p>
      <text:p text:style-name="P1"/>
      <text:p text:style-name="P2">1.Pročitaj pod “znamo” <text:span text:style-name="T21">i</text:span> “naučit ćemo”</text:p>
      <text:p text:style-name="P2">2. Pročitaj i pjesmu Molio bih…</text:p>
      <text:p text:style-name="P2">3. Kreni s primjerima, zadatcima od 3.-5. Pročitaj,uoči, <text:s/>promisli, riješi!</text:p>
      <text:p text:style-name="P3"><text:span text:style-name="T20">4. Prepiši u bilježnicu:</text:span></text:p>
      <text:p text:style-name="P3"><text:span text:style-name="T9"><text:s text:c="65"/></text:span><text:span text:style-name="T8">KRATICE</text:span></text:p>
      <text:p text:style-name="P4"/>
      <text:p text:style-name="P4"/>
      <text:p text:style-name="P6"><text:span text:style-name="T8">OZNAKE MJERNIH I NOVČANIH JEDINICA <text:s text:c="45"/>OPĆE KRATICE</text:span></text:p>
      <text:p text:style-name="P5"><text:span text:style-name="T11"><text:s text:c="23"/></text:span>kilogram – <text:span text:style-name="T13">kg </text:span><text:s text:c="84"/>učenik –<text:span text:style-name="T13"> uč.</text:span></text:p>
      <text:p text:style-name="P5"><text:span text:style-name="T11"><text:s text:c="23"/></text:span>tona –<text:span text:style-name="T13"> t <text:s/></text:span><text:s text:c="94"/>razred –<text:span text:style-name="T13"> r.</text:span></text:p>
      <text:p text:style-name="P6"><text:span text:style-name="T10"><text:s text:c="23"/></text:span><text:span text:style-name="T7">litra– </text:span><text:span text:style-name="T15">l (L) </text:span><text:span text:style-name="T7"><text:s text:c="90"/>stranica –</text:span><text:span text:style-name="T15"> str.</text:span></text:p>
      <text:p text:style-name="P6"><text:span text:style-name="T10"><text:s text:c="23"/></text:span><text:span text:style-name="T7">metar –</text:span><text:span text:style-name="T15"> m <text:s text:c="89"/></text:span><text:span text:style-name="T18"><text:s/></text:span><text:span text:style-name="T19">i tako dalje</text:span><text:span text:style-name="T16">-</text:span><text:span text:style-name="T15"> </text:span><text:span text:style-name="T16">itd.</text:span></text:p>
      <text:p text:style-name="P5"><text:s text:c="23"/><text:span text:style-name="T1">kuna</text:span><text:span text:style-name="T17">-kn</text:span><text:span text:style-name="T13"> <text:s/></text:span><text:s text:c="92"/><text:span text:style-name="T1">na primjer- </text:span><text:span text:style-name="T17">npr.</text:span> <text:s/></text:p>
      <text:p text:style-name="P5"><text:s text:c="17"/></text:p>
      <text:p text:style-name="P7">Skraćene riječi nastale izostavljanjem nekih slova i riječi zovu se <text:span text:style-name="T13">kratice</text:span>.</text:p>
      <text:p text:style-name="P9"><text:span text:style-name="T12">Oznake mjernih i novčanih jedinica </text:span><text:span text:style-name="T14">pišu se bez točke.</text:span></text:p>
      <text:p text:style-name="P8"/>
      <text:p text:style-name="P7">Uz oznake mjernih i novčanih jedinica mogu se kratiti i neke druge riječi.</text:p>
      <text:p text:style-name="P10"><text:span text:style-name="T12">To su </text:span><text:span text:style-name="T14">opće kratice i pišu se s točkom.</text:span></text:p>
      <text:p text:style-name="P10"><text:span text:style-name="T14"/></text:p>
      <text:p text:style-name="P10"><text:s/><text:span text:style-name="T5">DZ/6. zad. napiši u bilježnicu. Piši kemijskom i čitljivo!( Samo kratice i značenje.)</text:span></text:p>
      <text:p text:style-name="P10"><text:span text:style-name="T5"/></text:p>
      <text:p text:style-name="P11"><text:span text:style-name="T4"/></text:p>
      <text:p text:style-name="P11"><text:span text:style-name="T4">4.sat:PRIRODA I DRUŠTVO</text:span></text:p>
      <text:p text:style-name="P11"><text:span text:style-name="T4"><text:s text:c="36"/>Živi svijet u Jadranskome moru i uz more-udžb. 82.-85.str.</text:span></text:p>
      <text:p text:style-name="P11">Aktivnosti</text:p>
      <text:p text:style-name="P11"/>
      <text:p text:style-name="P11">1.Na prošlom ste satu naučili o našem moru.Sigurno ste se i kupali u njemu, ako niste hoćete.</text:p>
      <text:p text:style-name="P11"><text:s text:c="2"/>Vjerujem da znate neke životinje i biljke koje žive u moru i uz more.</text:p>
      <text:p text:style-name="P11"><text:s text:c="3"/>Danas ćete naučiti još više.</text:p>
      <text:p text:style-name="P11"/>
      <text:p text:style-name="P11">2. Pročitaj tekst u udžb. te promotri sličice i veliku sliku mora i živog svijeta</text:p>
      <text:p text:style-name="P11"><text:s text:c="3"/>Pogledaj<text:span text:style-name="T4"> u prilogu prezentaciju</text:span> na kojoj je i plan ploče na <text:span text:style-name="T4">pretposljednjem slajdu</text:span> te ga prepiši </text:p>
      <text:p text:style-name="P11"><text:s text:c="3"/>u pisanku.</text:p>
      <text:p text:style-name="P11"/>
      <text:p text:style-name="P12">DZ/RB, 88.,89. str.</text:p>
      <text:p text:style-name="P12"/>
      <text:p text:style-name="P12">5. sat:DODATNA NASTAVA/MATEMATIKA</text:p>
      <text:p text:style-name="P12"/>
      <text:p text:style-name="P12"><text:s text:c="38"/><text:span text:style-name="T2">Zadatci dodijeljeni u Matific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MS Mincho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5T21:14:48.342000000</dc:date>
    <meta:editing-duration>PT5S</meta:editing-duration>
    <meta:editing-cycles>1</meta:editing-cycles>
    <meta:document-statistic meta:table-count="0" meta:image-count="0" meta:object-count="0" meta:page-count="1" meta:paragraph-count="36" meta:word-count="222" meta:character-count="2254" meta:non-whitespace-character-count="1151"/>
  </office:meta>
</office:document-meta>
</file>