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8" style:family="table">
      <style:table-properties style:width="16.237cm" fo:margin-left="0cm" fo:margin-top="0cm" fo:margin-bottom="0cm" table:align="left" style:writing-mode="lr-tb"/>
    </style:style>
    <style:style style:name="Tablica8.A" style:family="table-column">
      <style:table-column-properties style:column-width="9.754cm"/>
    </style:style>
    <style:style style:name="Tablica8.B" style:family="table-column">
      <style:table-column-properties style:column-width="1.431cm"/>
    </style:style>
    <style:style style:name="Tablica8.C" style:family="table-column">
      <style:table-column-properties style:column-width="1.326cm"/>
    </style:style>
    <style:style style:name="Tablica8.D" style:family="table-column">
      <style:table-column-properties style:column-width="3.724cm"/>
    </style:style>
    <style:style style:name="Tablica8.1" style:family="table-row">
      <style:table-row-properties style:min-row-height="1.693cm" fo:keep-together="auto"/>
    </style:style>
    <style:style style:name="Tablica8.A1" style:family="table-cell">
      <style:table-cell-properties fo:padding-left="0.191cm" fo:padding-right="0.191cm" fo:padding-top="0cm" fo:padding-bottom="0cm" fo:border="0.5pt solid #000000"/>
    </style:style>
    <style:style style:name="Tablica8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8.2" style:family="table-row">
      <style:table-row-properties style:min-row-height="0.824cm" fo:keep-together="auto"/>
    </style:style>
    <style:style style:name="P1" style:family="paragraph" style:parent-style-name="Standard">
      <style:text-properties officeooo:rsid="0001345d" officeooo:paragraph-rsid="0001345d"/>
    </style:style>
    <style:style style:name="P2" style:family="paragraph" style:parent-style-name="Standard">
      <style:text-properties officeooo:rsid="0001345d" officeooo:paragraph-rsid="000325c4"/>
    </style:style>
    <style:style style:name="P3" style:family="paragraph" style:parent-style-name="Standard">
      <style:text-properties fo:font-weight="bold" officeooo:rsid="0001345d" officeooo:paragraph-rsid="0001345d" style:font-weight-asian="bold" style:font-weight-complex="bold"/>
    </style:style>
    <style:style style:name="P4" style:family="paragraph" style:parent-style-name="Standard">
      <style:text-properties officeooo:rsid="000182f4" officeooo:paragraph-rsid="000182f4"/>
    </style:style>
    <style:style style:name="P5" style:family="paragraph" style:parent-style-name="Standard">
      <style:text-properties fo:font-weight="normal" officeooo:rsid="000182f4" officeooo:paragraph-rsid="000182f4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5%"/>
      <style:text-properties fo:language="hr" fo:country="HR" officeooo:rsid="0001345d" officeooo:paragraph-rsid="0001345d"/>
    </style:style>
    <style:style style:name="P7" style:family="paragraph" style:parent-style-name="Standard">
      <style:paragraph-properties fo:margin-top="0cm" fo:margin-bottom="0cm" loext:contextual-spacing="false" fo:line-height="105%"/>
      <style:text-properties fo:language="hr" fo:country="HR" officeooo:rsid="0001345d" officeooo:paragraph-rsid="000182f4"/>
    </style:style>
    <style:style style:name="P8" style:family="paragraph" style:parent-style-name="Standard">
      <style:paragraph-properties fo:margin-top="0cm" fo:margin-bottom="0cm" loext:contextual-spacing="false" fo:line-height="105%" fo:text-align="center" style:justify-single-word="false">
        <style:tab-stops>
          <style:tab-stop style:position="6.35cm"/>
        </style:tab-stops>
      </style:paragraph-properties>
      <style:text-properties fo:language="hr" fo:country="HR" officeooo:paragraph-rsid="0001345d"/>
    </style:style>
    <style:style style:name="P9" style:family="paragraph" style:parent-style-name="Standard">
      <style:paragraph-properties fo:margin-top="0cm" fo:margin-bottom="0cm" loext:contextual-spacing="false" fo:line-height="105%">
        <style:tab-stops>
          <style:tab-stop style:position="6.35cm"/>
        </style:tab-stops>
      </style:paragraph-properties>
      <style:text-properties fo:language="hr" fo:country="HR" officeooo:paragraph-rsid="0001345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hr" fo:country="HR" officeooo:paragraph-rsid="0001345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01345d"/>
    </style:style>
    <style:style style:name="P12" style:family="paragraph" style:parent-style-name="Standard">
      <style:paragraph-properties fo:margin-top="0cm" fo:margin-bottom="0cm" loext:contextual-spacing="false" fo:line-height="105%"/>
      <style:text-properties fo:language="hr" fo:country="HR" fo:font-weight="bold" officeooo:rsid="0001345d" officeooo:paragraph-rsid="0001345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5%"/>
      <style:text-properties fo:language="hr" fo:country="HR" fo:font-weight="bold" officeooo:rsid="0003f871" officeooo:paragraph-rsid="0003f871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5%"/>
      <style:text-properties fo:language="hr" fo:country="HR" fo:font-weight="normal" officeooo:rsid="0003f871" officeooo:paragraph-rsid="0003f871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5%"/>
      <style:text-properties fo:language="hr" fo:country="HR" fo:font-weight="normal" officeooo:rsid="00048485" officeooo:paragraph-rsid="00048485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5%"/>
      <style:text-properties fo:language="hr" fo:country="HR" fo:font-weight="normal" officeooo:rsid="000540ee" officeooo:paragraph-rsid="000540ee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5%"/>
      <style:text-properties fo:language="hr" fo:country="HR" fo:font-weight="normal" officeooo:rsid="00058ba8" officeooo:paragraph-rsid="00058ba8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1345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01345d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01345d" style:font-size-asian="12pt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paragraph-rsid="0001345d" style:font-size-asian="12pt" style:font-name-complex="Calibri" style:font-size-complex="12pt"/>
    </style:style>
    <style:style style:name="T1" style:family="text">
      <style:text-properties fo:language="hr" fo:country="HR" style:font-name-complex="Calibri"/>
    </style:style>
    <style:style style:name="T2" style:family="text">
      <style:text-properties fo:language="hr" fo:country="HR" officeooo:rsid="000182f4" style:font-name-complex="Calibri"/>
    </style:style>
    <style:style style:name="T3" style:family="text">
      <style:text-properties fo:language="hr" fo:country="HR" officeooo:rsid="000325c4" style:font-name-complex="Calibri"/>
    </style:style>
    <style:style style:name="T4" style:family="text">
      <style:text-properties fo:language="hr" fo:country="HR" fo:font-weight="bold" style:font-weight-asian="bold" style:font-name-complex="Calibri" style:font-weight-complex="bold"/>
    </style:style>
    <style:style style:name="T5" style:family="text">
      <style:text-properties fo:language="hr" fo:country="HR" fo:font-weight="bold" officeooo:rsid="000325c4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alibri" style:font-weight-asian="bold" style:font-name-complex="Times New Roman" style:font-weight-complex="bold"/>
    </style:style>
    <style:style style:name="T8" style:family="text">
      <style:text-properties style:font-name-asian="Calibri" style:font-name-complex="Times New Roman"/>
    </style:style>
    <style:style style:name="T9" style:family="text">
      <style:text-properties style:font-name-asian="Calibri" style:font-name-complex="Times New Roman"/>
    </style:style>
    <style:style style:name="T10" style:family="text">
      <style:text-properties officeooo:rsid="000182f4" style:font-name-asian="Calibri" style:font-name-complex="Times New Roman"/>
    </style:style>
    <style:style style:name="T11" style:family="text">
      <style:text-properties officeooo:rsid="00048485" style:font-name-asian="Calibri" style:font-name-complex="Times New Roman"/>
    </style:style>
    <style:style style:name="T12" style:family="text">
      <style:text-properties officeooo:rsid="000540ee" style:font-name-asian="Calibri" style:font-name-complex="Times New Roman"/>
    </style:style>
    <style:style style:name="T13" style:family="text">
      <style:text-properties officeooo:rsid="00058ba8" style:font-name-asian="Calibri" style:font-name-complex="Times New Roman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font-size="12pt" style:font-name-asian="Calibri" style:font-size-asian="12pt" style:font-name-complex="Calibri" style:font-size-complex="12pt"/>
    </style:style>
    <style:style style:name="T16" style:family="text">
      <style:text-properties fo:font-size="12pt" officeooo:rsid="000540ee" style:font-name-asian="Calibri" style:font-size-asian="12pt" style:font-name-complex="Calibri" style:font-size-complex="12pt"/>
    </style:style>
    <style:style style:name="T17" style:family="text">
      <style:text-properties fo:font-size="12pt" fo:language="hr" fo:country="HR" officeooo:rsid="000325c4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i <text:s/>2. sat: VJERONAUK</text:p>
      <text:p text:style-name="P1"><text:s text:c="39"/>Zadatci u prilogu!</text:p>
      <text:p text:style-name="P1"/>
      <text:p text:style-name="P3"/>
      <text:p text:style-name="P3">3. sat:HRVATSKI JEZIK</text:p>
      <text:p text:style-name="P1"><text:s text:c="44"/><text:span text:style-name="T6"><text:s/></text:span><text:span text:style-name="T4">Abeceda – Početnica, 66. str.</text:span></text:p>
      <text:p text:style-name="P5"><text:span text:style-name="T1">Aktivnosti</text:span></text:p>
      <text:p text:style-name="P5"><text:span text:style-name="T1"/></text:p>
      <text:p text:style-name="P5"><text:span text:style-name="T1">1. Razgovor:</text:span></text:p>
      <text:p text:style-name="P1"><text:span text:style-name="T1"><text:s/>Već ste u ponedjeljak shvatili da smo došli do posljednjeg slova, ali to nije posljednje slovo u abecedi.</text:span></text:p>
      <text:p text:style-name="P1"><text:span text:style-name="T1"><text:s/>Što je </text:span><text:span text:style-name="T4">abeceda</text:span><text:span text:style-name="T1">? Koliko slova ima abeceda? Koje je prvo, a koje posljednje slovo abecede? Koje po <text:s text:c="4"/>redu </text:span><text:span text:style-name="T3">je </text:span><text:span text:style-name="T1">prvo slovo tvojeg imena? </text:span><text:span text:style-name="T2">Što je abecedni red?</text:span></text:p>
      <text:p text:style-name="P1"><text:span text:style-name="T2"/></text:p>
      <text:p text:style-name="P1"><text:span text:style-name="T3">2. U </text:span><text:span text:style-name="T5">e-sferi /čitaonici </text:span><text:span text:style-name="T3">pročitajte pjesmu </text:span><text:span text:style-name="T5">Čemu služe slova:</text:span></text:p>
      <text:p text:style-name="P1"><text:span text:style-name="T5"/></text:p>
      <text:p text:style-name="P2"><text:span text:style-name="T3"><text:s text:c="4"/></text:span><text:a xlink:type="simple" xlink:href="https://www.e/" text:style-name="Internet_20_link" text:visited-style-name="Visited_20_Internet_20_Link"><text:span text:style-name="Internet_20_link"><text:span text:style-name="T17">https://www.e</text:span></text:span></text:a><text:a xlink:type="simple" xlink:href="https://www.e-sfera.hr/dodatni-digitalni-sadrzaji/9329b973-dd72-4657-b89e-93cb4dae6468/" text:style-name="ListLabel_20_1" text:visited-style-name="ListLabel_20_1"><text:span text:style-name="Internet_20_link"><text:span text:style-name="T17">–sfera.hr/dodatni–digitalni–sadrzaji/9329b973–dd72–4657–b89e–93cb4dae6468/</text:span></text:span></text:a></text:p>
      <text:p text:style-name="P2"><text:span text:style-name="Internet_20_link"><text:span text:style-name="T17"/></text:span></text:p>
      <text:p text:style-name="P4"><text:span text:style-name="T1">2.U </text:span><text:span text:style-name="T4">Početnici na 66. </text:span><text:span text:style-name="T1">strani pročitajte redom sva slova abecede, čitaj s lijeva na desno, od A do Ž.</text:span></text:p>
      <text:p text:style-name="P4"><text:span text:style-name="T1"><text:s text:c="3"/>Prebroji slova! Koliko se slova piše s dva znaka?</text:span></text:p>
      <text:p text:style-name="P1"><text:span text:style-name="T1"/></text:p>
      <text:p text:style-name="P4"><text:span text:style-name="T3">3. </text:span><text:span text:style-name="T1">Prepiši uredno u pisanku: </text:span></text:p>
      <text:p text:style-name="P8"><text:span text:style-name="T8">ABECEDA</text:span></text:p>
      <text:p text:style-name="P9"><text:span text:style-name="T8">ABECEDA IMA 30 SLOVA.</text:span></text:p>
      <text:p text:style-name="P9"><text:span text:style-name="T8">PRVO SLOVO ABECEDE JE A.</text:span></text:p>
      <text:p text:style-name="P9"><text:span text:style-name="T8">SLOVA PIŠEMO POMOĆU ZNAKOVA.</text:span></text:p>
      <text:p text:style-name="P9"><text:span text:style-name="T8">MOJE IME ZAPOČINJE SLOVOM____.</text:span></text:p>
      <text:p text:style-name="P6"><text:span text:style-name="T8"/></text:p>
      <text:p text:style-name="P6"><text:span text:style-name="T8"><text:s/></text:span><text:span text:style-name="T10">Popuni tablicu za samoprocjenu(prilog1)</text:span></text:p>
      <text:p text:style-name="P6"><text:span text:style-name="T8"/></text:p>
      <text:p text:style-name="P12"><text:span text:style-name="T8">DZ/ Odaberi 5 slova te napiši nekoliko riječi koje započinju tim slovom</text:span></text:p>
      <text:p text:style-name="P7"><text:span text:style-name="T7"><text:s text:c="7"/>Nauči abecedu napamet! Uzmi vremena do kraja tjedna. <text:s text:c="4"/></text:span><text:span text:style-name="T8"><text:s text:c="17"/></text:span></text:p>
      <text:p text:style-name="P18"><text:span text:style-name="T14"/></text:p>
      <text:p text:style-name="P18"><text:span text:style-name="T14"/></text:p>
      <text:p text:style-name="P18"><text:span text:style-name="T14">PRILOG 1</text:span></text:p>
      <text:p text:style-name="P18"><text:span text:style-name="T14">Lista za samoprocjenu</text:span></text:p>
      <text:p text:style-name="P19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row table:style-name="Tablica8.1">
          <table:table-cell table:style-name="Tablica8.A1" office:value-type="string">
            <text:p text:style-name="P20"/>
          </table:table-cell>
          <table:table-cell table:style-name="Tablica8.B1" office:value-type="string">
            <text:p text:style-name="P10"><text:span text:style-name="T14">DA</text:span></text:p>
          </table:table-cell>
          <table:table-cell table:style-name="Tablica8.B1" office:value-type="string">
            <text:p text:style-name="P10"><text:span text:style-name="T14">NE</text:span></text:p>
          </table:table-cell>
          <table:table-cell table:style-name="Tablica8.B1" office:value-type="string">
            <text:p text:style-name="P10"><text:span text:style-name="T14">NISAM SIGURAN/SIGURNA</text:span></text:p>
          </table:table-cell>
        </table:table-row>
        <table:table-row table:style-name="Tablica8.2">
          <table:table-cell table:style-name="Tablica8.A1" office:value-type="string">
            <text:p text:style-name="P11"><text:span text:style-name="T14">ZNAM ČITATI SVA SLOVA.</text:span></text:p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</table:table-row>
        <table:table-row table:style-name="Tablica8.2">
          <table:table-cell table:style-name="Tablica8.A1" office:value-type="string">
            <text:p text:style-name="P11"><text:span text:style-name="T14">ZNAM PISATI SVA SLOVA.</text:span></text:p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</table:table-row>
        <table:table-row table:style-name="Tablica8.2">
          <table:table-cell table:style-name="Tablica8.A1" office:value-type="string">
            <text:p text:style-name="P11"><text:span text:style-name="T14">ZNAM ŠTO JE ABECEDA.</text:span></text:p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</table:table-row>
        <table:table-row table:style-name="Tablica8.2">
          <table:table-cell table:style-name="Tablica8.A1" office:value-type="string">
            <text:p text:style-name="P11"><text:span text:style-name="T14">ZNAM KOLIKO SLOVA IMA ABECEDA.</text:span></text:p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  <table:table-cell table:style-name="Tablica8.A1" office:value-type="string">
            <text:p text:style-name="P20"/>
          </table:table-cell>
        </table:table-row>
      </table:table>
      <text:p text:style-name="P21"/>
      <text:p text:style-name="P13"><text:span text:style-name="T8"/></text:p>
      <text:p text:style-name="P13"><text:soft-page-break/><text:span text:style-name="T8">4. sat: PRIRODA I DRUŠTVO</text:span></text:p>
      <text:p text:style-name="P13"><text:span text:style-name="T8"><text:s text:c="43"/></text:span><text:span text:style-name="T15">Moje tijelo-udžb., 100.,</text:span><text:span text:style-name="T16">101. </text:span><text:span text:style-name="T15">str.</text:span><text:span text:style-name="T8"> <text:s/></text:span></text:p>
      <text:p text:style-name="P13"><text:span text:style-name="T8"/></text:p>
      <text:p text:style-name="P14"><text:span text:style-name="T8">Aktivnosti</text:span></text:p>
      <text:p text:style-name="P13"><text:span text:style-name="T8"/></text:p>
      <text:p text:style-name="P14"><text:span text:style-name="T8">1. Počinjemo s temom </text:span><text:span text:style-name="T7">Moje tijelo i zdravlje. </text:span><text:span text:style-name="T8">Upoznat ćete glavne dijelove tijela, naučiti o važnosti</text:span></text:p>
      <text:p text:style-name="P14"><text:span text:style-name="T8"><text:s text:c="4"/>čuvanja zdravlja, pravilnoj prehrani, čistoći okoliša. Bit će zanimljivo </text:span><text:span text:style-name="T12">i poučno!</text:span></text:p>
      <text:p text:style-name="P14"><text:span text:style-name="T8"/></text:p>
      <text:p text:style-name="P14"><text:span text:style-name="T8">2. Potraži neku svoju sliku kad si bio/bila <text:s/>beba! Jeste li se promijenili do sada? Kako, na koji način?</text:span></text:p>
      <text:p text:style-name="P14"><text:span text:style-name="T8"><text:s text:c="4"/>U udžb. promotri na slikama razvoj djeteta. </text:span><text:span text:style-name="T11">Po čemu se razlikuju dječaci i djevojčice?</text:span></text:p>
      <text:p text:style-name="P14"><text:span text:style-name="T11"><text:s text:c="4"/>Pročitaj rečenice pokraj žutog kruga. </text:span></text:p>
      <text:p text:style-name="P14"><text:span text:style-name="T11"/></text:p>
      <text:p text:style-name="P15"><text:span text:style-name="T8">3. Stani ispred ogledala i pokaži dijelove tijela. Usporedi sa slikom na 101. str.</text:span></text:p>
      <text:p text:style-name="P15"><text:span text:style-name="T8"><text:s text:c="3"/>Usmeno odgovori na pitanja u zelenom okviru!</text:span></text:p>
      <text:p text:style-name="P15"><text:span text:style-name="T8"/></text:p>
      <text:p text:style-name="P16"><text:span text:style-name="T8">4.Prepiši u pisanku</text:span></text:p>
      <text:p text:style-name="P16"><text:span text:style-name="T8"><text:s text:c="40"/>MOJE TIJELO</text:span></text:p>
      <text:p text:style-name="P16"><text:span text:style-name="T8"/></text:p>
      <text:p text:style-name="P16"><text:span text:style-name="T8"><text:s text:c="11"/>GLAVA, VRAT, TRUP, RUKE, NOGE, SPOLOVILO</text:span></text:p>
      <text:p text:style-name="P16"><text:span text:style-name="T8"/></text:p>
      <text:p text:style-name="P16"><text:span text:style-name="T13">5. </text:span><text:span text:style-name="T8">Ponavljaj u </text:span><text:span text:style-name="T7">e-sferi/Primijeni znanje/Ponovimo</text:span></text:p>
      <text:p text:style-name="P16"><text:span text:style-name="T7"/></text:p>
      <text:p text:style-name="P16"><text:span text:style-name="T8"><text:s/></text:span><text:span text:style-name="T7">DZ/RB,97., 98. str.</text:span></text:p>
      <text:p text:style-name="P16"><text:span text:style-name="T7"/></text:p>
      <text:p text:style-name="P17"><text:span text:style-name="T7">5. sat: DODATNA NASTAVA/MATEMATIKA</text:span></text:p>
      <text:p text:style-name="P17"><text:span text:style-name="T7"/></text:p>
      <text:p text:style-name="P17"><text:span text:style-name="T7"><text:s text:c="15"/></text:span><text:span text:style-name="T8"><text:s/>Vježbaj i uči u Matificu (dodijelit ću neke nove ig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5T20:37:14.266000000</dc:date>
    <meta:editing-duration>PT2M56S</meta:editing-duration>
    <meta:editing-cycles>1</meta:editing-cycles>
    <meta:document-statistic meta:table-count="1" meta:image-count="0" meta:object-count="0" meta:page-count="2" meta:paragraph-count="47" meta:word-count="309" meta:character-count="2194" meta:non-whitespace-character-count="1679"/>
  </office:meta>
</office:document-meta>
</file>