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1.  SAT</text:p>
      <text:p text:style-name="Standard">Naša tema je i dalje POMIRENJE. Otvorite udžbenik na 68. stranici i u bilježnicu napiši naslov: IDI I NAJPRIJE SE IZMIRI S BRATOM.</text:p>
      <text:p text:style-name="Standard">1. Polako pročitaj tekst zgode, koja se i nama može dogoditi ili se je već i dogodila - PRIJE NO ŠTO SUNCE ZAĐE. Kada pročitaš tekst u radnoj bilježnici na 61. stranici riješi 4. zadatak.</text:p>
      <text:p text:style-name="Standard">2. Zatim u udžbeniku pročitaj tekst koji je uokviren i odgovori na ova pitanja:</text:p>
      <text:p text:style-name="Standard">    a) Kako se zove način mirenja koji nam Isus daje?</text:p>
      <text:p text:style-name="Standard">    b) Koju nam je zapovijed dao Isus (crveni tekst na dnu stranice)?</text:p>
      <text:p text:style-name="Standard">Strpljivo sve riješite i malo se odmorite.</text:p>
      <text:p text:style-name="Standard"/>
      <text:p text:style-name="Standard">2.  SAT</text:p>
      <text:p text:style-name="Standard">Ovaj nam je sat zadatak vrlo jednostavan.</text:p>
      <text:p text:style-name="Standard">1. U bilježnicu napiši naslov: ŠTO UČINITI KADA POGRIJEŠIM? Koji se nalazi na 70. stranici. Ispod toga prepiši sedam redaka koji se nalaze na istoj stranici.</text:p>
      <text:p text:style-name="Standard">2. U radnoj bilježnici riješi 5. i 6. zadatak na 62. stranici.</text:p>
      <text:p text:style-name="Standard">Kasnije ću vas obavijestiti - kako i kada će biti prva vaša Pričest.</text:p>
      <text:p text:style-name="Standard">Budite dobri jedni drugima i učite se opraštati - to i Isus pokazuje i svakodnevno čini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05T14:45:06.458000000</dc:date>
    <meta:editing-duration>PT7S</meta:editing-duration>
    <meta:editing-cycles>1</meta:editing-cycles>
    <meta:document-statistic meta:table-count="0" meta:image-count="0" meta:object-count="0" meta:page-count="1" meta:paragraph-count="13" meta:word-count="179" meta:character-count="990" meta:non-whitespace-character-count="814"/>
  </office:meta>
</office:document-meta>
</file>