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062bb" officeooo:paragraph-rsid="000062b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as ponovno odaberite prvu slijedeću stranicu, iz radnih listova koje sam vam poslala za dodatnu nastavu, te je riješite. </text:p>
      <text:p text:style-name="P1">Razlog zašto svatko odabire ono to želi je taj što želim da zadatke rješavate svojom brzinom, te da si izaberete zadatke koji vama predstavljaju izazov, koji nisu lagani, a ni preteški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1:39:10.870000000</meta:creation-date>
    <dc:date>2020-05-06T11:40:59.201000000</dc:date>
    <meta:editing-duration>PT1M48S</meta:editing-duration>
    <meta:editing-cycles>1</meta:editing-cycles>
    <meta:document-statistic meta:table-count="0" meta:image-count="0" meta:object-count="0" meta:page-count="1" meta:paragraph-count="2" meta:word-count="51" meta:character-count="313" meta:non-whitespace-character-count="262"/>
    <meta:generator>LibreOffice/6.2.5.2$Windows_X86_64 LibreOffice_project/1ec314fa52f458adc18c4f025c545a4e8b22c159</meta:generator>
  </office:meta>
</office:document-meta>
</file>