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  SAT</text:p>
      <text:p text:style-name="P1">U nedjelju smo slavili MAJČIN DAN. Svatko od vas ima svoju mamu koja se brižno brine za svakoga od vas, da mu ništa ne nedostaje i manjka.</text:p>
      <text:p text:style-name="P1">Za ovaj sat napiši u svoju bilježnicu naslov: KAKO REĆI, MAMA HVALA?</text:p>
      <text:p text:style-name="P1">Sastavi nekoliko rečenica i zahvali svojoj mami.</text:p>
      <text:p text:style-name="P1">Ispod toga nacrtaj nešto lijepo i crtež oboji. Pokaži ga mami, zagrli je i poljubi u znak velike zahvalnosti.</text:p>
      <text:p text:style-name="P1">Radosno nacrtaj, napiši i obraduj svoju dragu mamu.</text:p>
      <text:p text:style-name="P1"/>
      <text:p text:style-name="P1">2.  SAT</text:p>
      <text:p text:style-name="P1">Mjesec svibanj posebno je posvećen Mariji Isusovoj majci.</text:p>
      <text:p text:style-name="P1">Napiši u svoju bilježnicu naslov: ZAHVALNOST ISUSOVOJ MAJCI.</text:p>
      <text:p text:style-name="P1">Pronađi krunicu i ispod naslova je nacrtaj, zatim oboji i križ i krunicu.</text:p>
      <text:p text:style-name="P1">Pitaj mamu ili bolje baku  - kako se moli krunica?</text:p>
      <text:p text:style-name="P1">Kada nacrtaš lijepo se malo odmori. </text:p>
      <text:p text:style-name="P1">Novosti o Prvoj Pričesti ću na vrijeme javiti kada budem sve točno znao. </text:p>
      <text:p text:style-name="P1">Ovisi sve o pandemiji kakva će situacija biti. Svima lijepi pozdrav i neka vas čuva Isus i zagovara njegova i naša majka Marij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12T20:11:09.382000000</dc:date>
    <meta:editing-duration>PT6S</meta:editing-duration>
    <meta:editing-cycles>1</meta:editing-cycles>
    <meta:document-statistic meta:table-count="0" meta:image-count="0" meta:object-count="0" meta:page-count="1" meta:paragraph-count="14" meta:word-count="158" meta:character-count="905" meta:non-whitespace-character-count="756"/>
  </office:meta>
</office:document-meta>
</file>