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a5fe" officeooo:paragraph-rsid="0001a5fe" style:font-weight-asian="bold" style:font-weight-complex="bold"/>
    </style:style>
    <style:style style:name="P2" style:family="paragraph" style:parent-style-name="Standard">
      <style:text-properties fo:font-weight="bold" officeooo:rsid="0001a5fe" officeooo:paragraph-rsid="0002572d" style:font-weight-asian="bold" style:font-weight-complex="bold"/>
    </style:style>
    <style:style style:name="P3" style:family="paragraph" style:parent-style-name="Standard">
      <style:text-properties fo:font-weight="normal" officeooo:rsid="0001a5fe" officeooo:paragraph-rsid="0001a5fe" style:font-weight-asian="normal" style:font-weight-complex="normal"/>
    </style:style>
    <style:style style:name="P4" style:family="paragraph" style:parent-style-name="Standard">
      <style:text-properties fo:font-weight="normal" officeooo:rsid="0002572d" officeooo:paragraph-rsid="0002572d" style:font-weight-asian="normal" style:font-weight-complex="normal"/>
    </style:style>
    <style:style style:name="P5" style:family="paragraph" style:parent-style-name="Standard">
      <style:text-properties officeooo:paragraph-rsid="0002572d"/>
    </style:style>
    <style:style style:name="P6" style:family="paragraph" style:parent-style-name="Standard">
      <style:text-properties fo:color="#000000" fo:font-weight="normal" officeooo:rsid="0002572d" officeooo:paragraph-rsid="0002572d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2572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normal" officeooo:rsid="0002572d" officeooo:paragraph-rsid="0002572d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942cm"/>
        </style:tab-stops>
      </style:paragraph-properties>
      <style:text-properties fo:font-size="12pt" fo:font-weight="bold" officeooo:paragraph-rsid="0002572d" style:font-size-asian="12pt" style:font-weight-asian="bold" style:font-name-complex="Calibri" style:font-size-complex="12pt"/>
    </style:style>
    <style:style style:name="P10" style:family="paragraph" style:parent-style-name="annotation_20_text">
      <style:paragraph-properties fo:margin-top="0cm" fo:margin-bottom="0cm" loext:contextual-spacing="false" fo:line-height="100%"/>
      <style:text-properties fo:font-weight="normal" officeooo:rsid="0002572d" officeooo:paragraph-rsid="0002572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officeooo:rsid="0002572d" style:font-size-asian="12pt" style:font-name-complex="Calibri" style:font-size-complex="12pt"/>
    </style:style>
    <style:style style:name="T4" style:family="text">
      <style:text-properties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officeooo:rsid="0002572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T11" style:family="text">
      <style:text-properties fo:color="#000000" fo:font-size="12pt" style:font-size-asian="12pt" style:font-name-complex="Calibri" style:font-size-complex="12pt"/>
    </style:style>
    <style:style style:name="T12" style:family="text">
      <style:text-properties fo:color="#000000" fo:font-size="12pt" fo:font-weight="normal" officeooo:rsid="0002572d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2pt" fo:font-weight="bold" officeooo:rsid="0002572d" style:font-size-asian="12pt" style:font-weight-asian="bold" style:font-name-complex="Calibri" style:font-size-complex="12pt" style:font-weight-complex="bold"/>
    </style:style>
    <style:style style:name="T14" style:family="text">
      <style:text-properties fo:color="#800080"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1"><text:s text:c="42"/>PETAK(15.5.)</text:p>
      <text:p text:style-name="P1"/>
      <text:p text:style-name="P1">1. <text:span text:style-name="T8">i </text:span>2.sat:MATEMATIKA</text:p>
      <text:p text:style-name="P1"><text:s text:c="43"/><text:span text:style-name="T2">Zbrajanje 14 + 3- </text:span><text:span text:style-name="T3">ponavljanje i vježbanje</text:span></text:p>
      <text:p text:style-name="P4"><text:span text:style-name="T2">Aktivnosti</text:span></text:p>
      <text:p text:style-name="P4"><text:span text:style-name="T2"/></text:p>
      <text:p text:style-name="P4"><text:span text:style-name="T2">1. Vježbaj rješavajući zad. u </text:span><text:span text:style-name="T7">RB, str. 80.</text:span></text:p>
      <text:p text:style-name="P4"><text:span text:style-name="T2"/></text:p>
      <text:p text:style-name="P4"><text:span text:style-name="T2">2. Zabavi se uz </text:span><text:span text:style-name="T7">e-sferu/Primijeni znanje</text:span><text:span text:style-name="T2">:</text:span></text:p>
      <text:p text:style-name="P10"><text:a xlink:type="simple" xlink:href="https://www.e-sfera.hr/dodatni-digitalni-sadrzaji/e807612f-03b2-40be-8d57-2a565006fadd/" text:style-name="ListLabel_20_13" text:visited-style-name="ListLabel_20_13"><text:span text:style-name="Internet_20_link"><text:span text:style-name="T2">https://www.e-sfera.hr/dodatni-digitalni-sadrzaji/e807612f-03b2-40be-8d57-2a565006fadd/</text:span></text:span></text:a></text:p>
      <text:p text:style-name="P4"><text:span text:style-name="T2"><text:s text:c="4"/></text:span></text:p>
      <text:p text:style-name="P2"><text:s text:c="41"/><text:span text:style-name="T2">Oduzimanje 17 – 3 – </text:span><text:span text:style-name="T3">udžb.,116. str.</text:span></text:p>
      <text:p text:style-name="P2"><text:span text:style-name="T3"/></text:p>
      <text:p text:style-name="P4"><text:span text:style-name="T2">Aktivnosti</text:span></text:p>
      <text:p text:style-name="P4"><text:span text:style-name="T2"/></text:p>
      <text:p text:style-name="P4"><text:span text:style-name="T2">1</text:span><text:span text:style-name="T5">.Znate <text:s/>koliko je 7 – 3. Danas ćete naučiti koliko je </text:span><text:span text:style-name="T4">17 – 3</text:span><text:span text:style-name="T5">.Vrlo je jednostavno.</text:span></text:p>
      <text:p text:style-name="P4"><text:span text:style-name="T5"/></text:p>
      <text:p text:style-name="P4"><text:span text:style-name="T5">2.U </text:span><text:span text:style-name="T4">udžb. </text:span><text:span text:style-name="T5">pročitajte uvodni zadatak te promotrite ilustraciju. Razmislite što je</text:span><text:span text:style-name="T4"> poznato</text:span><text:span text:style-name="T5">, a što </text:span></text:p>
      <text:p text:style-name="P4"><text:span text:style-name="T5"><text:s text:c="3"/></text:span><text:span text:style-name="T4">nepoznato</text:span><text:span text:style-name="T5"> i kako biste to izračunali? </text:span></text:p>
      <text:p text:style-name="P4"><text:span text:style-name="T5"><text:s text:c="3"/>Popunite prazna polja te pročitajte odgovor! Koristi i brojevnu crtu!</text:span></text:p>
      <text:p text:style-name="P4"><text:span text:style-name="T5"><text:s text:c="2"/>Pogledaj i </text:span><text:span text:style-name="T4">e-Učionicu u e-sferi:</text:span></text:p>
      <text:p text:style-name="P10"><text:a xlink:type="simple" xlink:href="https://www.e-sfera.hr/dodatni-digitalni-sadrzaji/c2841729-6ace-44fd-b3e2-9452f2d5688d/" text:style-name="ListLabel_20_11" text:visited-style-name="ListLabel_20_11"><text:span text:style-name="T10">https://www.e-sfera.hr/dodatni-digitalni-sadrzaji/c2841729-6ace-44fd-b3e2-9452f2d5688d/</text:span></text:a></text:p>
      <text:p text:style-name="P6"><text:span text:style-name="T2"/></text:p>
      <text:p text:style-name="P5"><text:span text:style-name="T12">3.Prepiši </text:span><text:span text:style-name="T13">u bilježnicu:</text:span></text:p>
      <text:p text:style-name="P5"><text:span text:style-name="T12"><text:s text:c="53"/></text:span><text:span text:style-name="T6">ODUZIMANJE</text:span></text:p>
      <text:p text:style-name="P9"/>
      <text:p text:style-name="P7"><text:span text:style-name="T2"><text:s text:c="11"/></text:span><text:span text:style-name="T3">7 – 3 = 4</text:span><text:span text:style-name="T2"> <text:s text:c="37"/></text:span><text:span text:style-name="T11"><text:s/>oooooooooo</text:span></text:p>
      <text:p text:style-name="P7"><text:span text:style-name="T11"><text:s text:c="64"/>oooo</text:span><text:span text:style-name="T14">ooo</text:span><text:span text:style-name="T11"> <text:s text:c="12"/></text:span></text:p>
      <text:p text:style-name="P8"><text:span text:style-name="T11"><text:s text:c="56"/></text:span><text:span text:style-name="T2">17 <text:s text:c="8"/>– <text:s text:c="5"/>3 <text:s text:c="5"/>= <text:s text:c="4"/>14</text:span></text:p>
      <text:p text:style-name="P8"><text:span text:style-name="T2">Izračunaj uz pomoć brojevne crte i zapiši:</text:span></text:p>
      <text:p text:style-name="P8"><text:span text:style-name="T2"/></text:p>
      <text:p text:style-name="P7"><text:span text:style-name="T2"><text:s text:c="4"/>8 – 2 = 6 <text:s text:c="16"/>9 – 4 = 5 <text:s text:c="17"/>7 – 5 = 2</text:span></text:p>
      <text:p text:style-name="P8"><text:span text:style-name="T2"><text:s text:c="2"/>18 – 2 = <text:s text:c="18"/>19 – 4 = <text:s text:c="18"/>17 – 5 = </text:span></text:p>
      <text:p text:style-name="P8"><text:span text:style-name="T2"/></text:p>
      <text:p text:style-name="P8"><text:span text:style-name="T2">4. Riješi zad. u </text:span><text:span text:style-name="T7">udžb. na 117. str.</text:span></text:p>
      <text:p text:style-name="P4"><text:span text:style-name="T2"/></text:p>
      <text:p text:style-name="P4"><text:span text:style-name="T2"/></text:p>
      <text:p text:style-name="P1">3.sat:TZK</text:p>
      <text:p text:style-name="P1"><text:s text:c="14"/><text:span text:style-name="T1"><text:s/>Igre u prirodi</text:span></text:p>
      <text:p text:style-name="P3"><text:s text:c="15"/>Vježanje po izboru ili uz sportaše na “trećem”</text:p>
      <text:p text:style-name="P1"/>
      <text:p text:style-name="P1"/>
      <text:p text:style-name="P1">4.sat:LIKOVNA KULTURA</text:p>
      <text:p text:style-name="P1"><text:s text:c="38"/>Moja obitelj i ja</text:p>
      <text:p text:style-name="P1"/>
      <text:p text:style-name="P3">Danas crtate ili slikate svoju obitelj likovnom tehnikom po izboru <text:span text:style-name="T8">(bojice, flomasteri, pastele,akvarel,</text:span></text:p>
      <text:p text:style-name="P4">tempere, kombinirajte..).</text:p>
      <text:p text:style-name="P3">Kad zvršite s članovima obitelji obojite i okolni prostor tako da se ne vidi bijelo na papiru.</text:p>
      <text:p text:style-name="P3"><text:soft-page-break/>Kad ste gotovi <text:span text:style-name="T9">pošaljite crtež ili sliku.</text:span></text:p>
      <text:p text:style-name="P3"/>
      <text:p text:style-name="P1">5.sat:DOP/HRVATSKI JEZIK</text:p>
      <text:p text:style-name="P1"><text:s text:c="20"/>Pisanje rečenica, znakovi na kraju rečenica</text:p>
      <text:p text:style-name="P3"/>
      <text:p text:style-name="P3">Samostalno smislite i napišite po jednu rečenicu koja na kraju ima točku, upitnik i uskličnik.</text:p>
      <text:p text:style-name="P3">Neka budu na temu obitelj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3" style:display-name="ListLabel 13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color="#0000ff" fo:font-size="12pt" style:text-underline-style="solid" style:text-underline-width="auto" style:text-underline-color="font-color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4T12:16:12.363000000</dc:date>
    <meta:editing-duration>PT21M56S</meta:editing-duration>
    <meta:editing-cycles>1</meta:editing-cycles>
    <meta:document-statistic meta:table-count="0" meta:image-count="0" meta:object-count="0" meta:page-count="2" meta:paragraph-count="39" meta:word-count="219" meta:character-count="2028" meta:non-whitespace-character-count="1273"/>
  </office:meta>
</office:document-meta>
</file>