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3288" officeooo:paragraph-rsid="00013288" style:font-size-asian="14pt" style:font-size-complex="14pt"/>
    </style:style>
    <style:style style:name="P2" style:family="paragraph" style:parent-style-name="Standard">
      <style:text-properties fo:font-size="14pt" officeooo:rsid="00056b0a" officeooo:paragraph-rsid="00056b0a" style:font-size-asian="14pt" style:font-size-complex="14pt"/>
    </style:style>
    <style:style style:name="P3" style:family="paragraph" style:parent-style-name="Standard">
      <style:text-properties fo:font-size="14pt" fo:font-weight="bold" officeooo:rsid="00013288" officeooo:paragraph-rsid="0001328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13288" officeooo:paragraph-rsid="00013288" style:font-size-asian="14pt" style:font-size-complex="14pt"/>
    </style:style>
    <style:style style:name="P5" style:family="paragraph" style:parent-style-name="Standard">
      <style:text-properties fo:font-size="14pt" officeooo:rsid="00057f25" officeooo:paragraph-rsid="00057f25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8f82" style:font-weight-asian="normal" style:font-weight-complex="normal"/>
    </style:style>
    <style:style style:name="T4" style:family="text">
      <style:text-properties fo:font-weight="normal" officeooo:rsid="0003cbdd" style:font-weight-asian="normal" style:font-weight-complex="normal"/>
    </style:style>
    <style:style style:name="T5" style:family="text">
      <style:text-properties officeooo:rsid="00056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datak za vrednovanje iz Prirode i društva na temu <text:span text:style-name="T1">Vode u zavičaju </text:span><text:span text:style-name="T2">(tekućice,stajaćice,more,</text:span><text:span text:style-name="T4">živi svijet u vodama,</text:span><text:span text:style-name="T2"> važnost vode za život, zaštita </text:span><text:span text:style-name="T3">i</text:span><text:span text:style-name="T2"> očuvanje</text:span><text:span text:style-name="T3">)</text:span><text:span text:style-name="T2">:</text:span></text:p>
      <text:p text:style-name="P3"><text:s/></text:p>
      <text:p text:style-name="P1"><text:span text:style-name="T1">Izrada plakata</text:span>:</text:p>
      <text:p text:style-name="P1"/>
      <text:p text:style-name="P1">1.treba ti veći čvršći papir, škare,ljepilo, tanji i deblji flomasteri ,olovka</text:p>
      <text:p text:style-name="P1">2. prikupiti slike, crteže, članke, naslove</text:p>
      <text:p text:style-name="P1">3. osmisliti izgled plakata i napraviti skicu olovkom</text:p>
      <text:p text:style-name="P1">4. rezanje, ljepljenje, pisanje, crtanje</text:p>
      <text:p text:style-name="P2">5. paziti na urednost i preglednost</text:p>
      <text:p text:style-name="P1"><text:s text:c="66"/>Rok je do kraja idućeg tjedna, 22.5.! <text:span text:style-name="T5">Sretno!</text:span></text:p>
      <text:p text:style-name="P1"/>
      <text:p text:style-name="P1"/>
      <text:p text:style-name="P5">Za sva pitanja stojim na raspolaganju u grupi.</text:p>
      <text:p text:style-name="P5"><text:s text:c="73"/>Lp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4T20:36:58.604000000</dc:date>
    <meta:editing-duration>PT9M11S</meta:editing-duration>
    <meta:editing-cycles>4</meta:editing-cycles>
    <meta:document-statistic meta:table-count="0" meta:image-count="0" meta:object-count="0" meta:page-count="1" meta:paragraph-count="11" meta:word-count="78" meta:character-count="655" meta:non-whitespace-character-count="447"/>
  </office:meta>
</office:document-meta>
</file>