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style:text-underline-style="none" fo:font-weight="normal" officeooo:rsid="00036627" officeooo:paragraph-rsid="000315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style:text-underline-style="none" fo:font-weight="bold" officeooo:rsid="00036627" officeooo:paragraph-rsid="000315e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officeooo:rsid="00036627" officeooo:paragraph-rsid="000315e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brajanje i oduzimanje (ponavljanje)</text:span></text:p>
      <text:p text:style-name="P2"/>
      <text:p text:style-name="P1">Danas ćemo još malo ponoviti. Molim vas da riješite zbirku zadataka 108. i 109. stranicu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hr" style:country-asian="HR" style:font-name-complex="Calibri1" style:font-family-complex="Calibri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09:22.551000000</meta:creation-date>
    <dc:date>2020-05-18T10:09:39.396000000</dc:date>
    <meta:editing-duration>PT17S</meta:editing-duration>
    <meta:editing-cycles>1</meta:editing-cycles>
    <meta:document-statistic meta:table-count="0" meta:image-count="0" meta:object-count="0" meta:page-count="1" meta:paragraph-count="2" meta:word-count="19" meta:character-count="126" meta:non-whitespace-character-count="108"/>
    <meta:generator>LibreOffice/6.2.5.2$Windows_X86_64 LibreOffice_project/1ec314fa52f458adc18c4f025c545a4e8b22c159</meta:generator>
  </office:meta>
</office:document-meta>
</file>