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normal" officeooo:rsid="00139bf5" officeooo:paragraph-rsid="001141e8" style:font-size-asian="12.25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bold" officeooo:rsid="00139bf5" officeooo:paragraph-rsid="001141e8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underline-style="none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oja obitelj</text:span></text:p>
      <text:p text:style-name="P2"><text:span text:style-name="T1"/></text:p>
      <text:p text:style-name="P1"><text:span text:style-name="T1">Prošlog tjedna, proslavili smo Dan obitelji. </text:span></text:p>
      <text:p text:style-name="P1"><text:span text:style-name="T1"/></text:p>
      <text:p text:style-name="P1"><text:span text:style-name="T1">Danas želim da razmislite. </text:span></text:p>
      <text:p text:style-name="P1"><text:span text:style-name="T1">Što za vas znače vaše obitelji? Kako provodite zajedničko vrijeme? Što volite kod svoje obitelji? Što činite za njih? A oni za vas? Što biste im željeli poručiti? Dobro razmislite, otiđite do njih i recite im to. :)</text:span></text:p>
      <text:p text:style-name="P1"><text:span text:style-name="T1"/></text:p>
      <text:p text:style-name="P1"><text:span text:style-name="T1">Za kraj, nacrtajte svoju obitelj. Koristite se bojicama i flomasterima. </text:span></text:p>
      <text:p text:style-name="P1"><text:span text:style-name="T1">Pozadinu također ukrasite ovisno o tome gdje se nalazite (u kući, na livadi, na moru.. ).</text:span></text:p>
      <text:p text:style-name="P1"><text:span text:style-name="T1">Uživajte! :)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3:37:50.026000000</meta:creation-date>
    <dc:date>2020-05-19T13:38:05.233000000</dc:date>
    <meta:editing-duration>PT15S</meta:editing-duration>
    <meta:editing-cycles>1</meta:editing-cycles>
    <meta:document-statistic meta:table-count="0" meta:image-count="0" meta:object-count="0" meta:page-count="1" meta:paragraph-count="7" meta:word-count="78" meta:character-count="473" meta:non-whitespace-character-count="398"/>
    <meta:generator>LibreOffice/6.2.5.2$Windows_X86_64 LibreOffice_project/1ec314fa52f458adc18c4f025c545a4e8b22c159</meta:generator>
  </office:meta>
</office:document-meta>
</file>