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f600" officeooo:paragraph-rsid="0001f600" style:font-weight-asian="bold" style:font-weight-complex="bold"/>
    </style:style>
    <style:style style:name="P2" style:family="paragraph" style:parent-style-name="Standard">
      <style:text-properties fo:font-weight="normal" officeooo:rsid="0001f600" officeooo:paragraph-rsid="0001f600" style:font-weight-asian="normal" style:font-weight-complex="normal"/>
    </style:style>
    <style:style style:name="P3" style:family="paragraph" style:parent-style-name="List_20_Paragraph">
      <style:text-properties fo:font-size="11pt" fo:font-weight="bold" officeooo:paragraph-rsid="0001f600" style:font-size-asian="11pt" style:font-weight-asian="bold" style:font-size-complex="11pt"/>
    </style:style>
    <style:style style:name="P4" style:family="paragraph" style:parent-style-name="List_20_Paragraph" style:list-style-name="WW8Num148">
      <style:text-properties fo:font-size="11pt" officeooo:paragraph-rsid="0001f600" style:font-size-asian="11pt" style:font-size-complex="11pt"/>
    </style:style>
    <style:style style:name="P5" style:family="paragraph" style:parent-style-name="List_20_Paragraph" style:list-style-name="WW8Num21">
      <style:text-properties fo:font-size="11pt" officeooo:paragraph-rsid="0001f600" style:font-size-asian="11pt" style:font-size-complex="11pt"/>
    </style:style>
    <style:style style:name="P6" style:family="paragraph" style:parent-style-name="List_20_Paragraph" style:list-style-name="WW8Num55">
      <style:text-properties fo:font-size="11pt" officeooo:paragraph-rsid="0001f600" style:font-size-asian="11pt" style:font-size-complex="11pt"/>
    </style:style>
    <style:style style:name="P7" style:family="paragraph" style:parent-style-name="List_20_Paragraph" style:list-style-name="WW8Num32">
      <style:text-properties fo:font-size="11pt" officeooo:paragraph-rsid="0001f600" style:font-size-asian="11pt" style:font-size-complex="11pt"/>
    </style:style>
    <style:style style:name="P8" style:family="paragraph" style:parent-style-name="List_20_Paragraph" style:list-style-name="WW8Num42">
      <style:text-properties fo:font-size="11pt" officeooo:paragraph-rsid="0001f600" style:font-size-asian="11pt" style:font-size-complex="11pt"/>
    </style:style>
    <style:style style:name="P9" style:family="paragraph" style:parent-style-name="List_20_Paragraph" style:list-style-name="WW8Num100">
      <style:text-properties fo:font-size="11pt" officeooo:paragraph-rsid="0001f600" style:font-size-asian="11pt" style:font-size-complex="11pt"/>
    </style:style>
    <style:style style:name="P10" style:family="paragraph" style:parent-style-name="List_20_Paragraph" style:list-style-name="WW8Num28">
      <style:text-properties fo:font-size="11pt" officeooo:paragraph-rsid="0001f600" style:font-size-asian="11pt" style:font-size-complex="11pt"/>
    </style:style>
    <style:style style:name="P11" style:family="paragraph" style:parent-style-name="List_20_Paragraph" style:list-style-name="WW8Num144">
      <style:text-properties fo:font-size="11pt" officeooo:paragraph-rsid="0001f600" style:font-size-asian="11pt" style:font-size-complex="11pt"/>
    </style:style>
    <style:style style:name="P12" style:family="paragraph" style:parent-style-name="List_20_Paragraph" style:list-style-name="WW8Num118">
      <style:text-properties fo:font-size="11pt" officeooo:paragraph-rsid="0001f600" style:font-size-asian="11pt" style:font-size-complex="11pt"/>
    </style:style>
    <style:style style:name="P13" style:family="paragraph" style:parent-style-name="List_20_Paragraph" style:list-style-name="WW8Num109">
      <style:text-properties fo:font-size="11pt" officeooo:paragraph-rsid="0001f600" style:font-size-asian="11pt" style:font-size-complex="11pt"/>
    </style:style>
    <style:style style:name="P14" style:family="paragraph" style:parent-style-name="List_20_Paragraph" style:list-style-name="WW8Num39">
      <style:text-properties fo:font-size="11pt" officeooo:paragraph-rsid="0001f600" style:font-size-asian="11pt" style:font-size-complex="11pt"/>
    </style:style>
    <style:style style:name="P15" style:family="paragraph" style:parent-style-name="List_20_Paragraph" style:list-style-name="WW8Num88">
      <style:text-properties fo:font-size="11pt" officeooo:paragraph-rsid="0001f600" style:font-size-asian="11pt" style:font-size-complex="11pt"/>
    </style:style>
    <style:style style:name="P16" style:family="paragraph" style:parent-style-name="List_20_Paragraph" style:list-style-name="WW8Num171">
      <style:text-properties fo:font-size="11pt" officeooo:paragraph-rsid="0001f600" style:font-size-asian="11pt" style:font-size-complex="11pt"/>
    </style:style>
    <style:style style:name="P17" style:family="paragraph" style:parent-style-name="List_20_Paragraph" style:list-style-name="WW8Num122">
      <style:text-properties fo:font-size="11pt" officeooo:paragraph-rsid="0001f600" style:font-size-asian="11pt" style:font-size-complex="11pt"/>
    </style:style>
    <style:style style:name="P18" style:family="paragraph" style:parent-style-name="List_20_Paragraph" style:list-style-name="WW8Num46">
      <style:text-properties fo:font-size="11pt" officeooo:paragraph-rsid="0001f600" style:font-size-asian="11pt" style:font-size-complex="11pt"/>
    </style:style>
    <style:style style:name="P19" style:family="paragraph" style:parent-style-name="List_20_Paragraph" style:list-style-name="WW8Num62">
      <style:text-properties fo:font-size="11pt" officeooo:paragraph-rsid="0001f600" style:font-size-asian="11pt" style:font-size-complex="11pt"/>
    </style:style>
    <style:style style:name="P20" style:family="paragraph" style:parent-style-name="List_20_Paragraph">
      <style:text-properties fo:font-size="11pt" officeooo:paragraph-rsid="0001f600" style:font-size-asian="11pt" style:font-size-complex="11pt"/>
    </style:style>
    <style:style style:name="P21" style:family="paragraph" style:parent-style-name="List_20_Paragraph" style:list-style-name="WW8Num148">
      <style:text-properties officeooo:paragraph-rsid="0001f600"/>
    </style:style>
    <style:style style:name="P22" style:family="paragraph" style:parent-style-name="List_20_Paragraph">
      <style:paragraph-properties fo:line-height="150%"/>
      <style:text-properties fo:font-weight="bold" officeooo:rsid="0001f600" officeooo:paragraph-rsid="0001f600" style:font-weight-asian="bold" style:font-weight-complex="bold"/>
    </style:style>
    <style:style style:name="P23" style:family="paragraph" style:parent-style-name="List_20_Paragraph">
      <style:text-properties fo:font-size="12pt" fo:font-weight="bold" officeooo:paragraph-rsid="0001f600" style:font-size-asian="12pt" style:font-weight-asian="bold" style:font-size-complex="12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size="11pt" officeooo:paragraph-rsid="0001f600" style:font-size-asian="11pt" style:font-size-complex="11pt"/>
    </style:style>
    <style:style style:name="P25" style:family="paragraph" style:parent-style-name="List_20_Paragraph" style:list-style-name="WW8Num62">
      <style:paragraph-properties fo:margin-left="0cm" fo:margin-right="0cm" fo:text-indent="0cm" style:auto-text-indent="false"/>
      <style:text-properties fo:font-size="11pt" fo:font-weight="bold" officeooo:rsid="0001f600" officeooo:paragraph-rsid="0001f600" style:font-size-asian="11pt" style:font-weight-asian="bold" style:font-size-complex="11pt" style:font-weight-complex="bold"/>
    </style:style>
    <style:style style:name="P26" style:family="paragraph" style:parent-style-name="List_20_Paragraph" style:list-style-name="WW8Num68">
      <style:paragraph-properties fo:margin-left="0cm" fo:margin-right="0cm" fo:text-indent="0cm" style:auto-text-indent="false"/>
      <style:text-properties fo:font-size="11pt" fo:font-weight="bold" officeooo:paragraph-rsid="0001f600" style:font-size-asian="11pt" style:font-weight-asian="bold" style:font-size-complex="11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1pt" fo:font-weight="bold" officeooo:paragraph-rsid="0001f600" style:font-size-asian="11pt" style:font-weight-asian="bold" style:font-size-complex="11pt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font-size="11pt" fo:font-weight="bold" officeooo:rsid="000261e9" officeooo:paragraph-rsid="000261e9" style:font-size-asian="11pt" style:font-weight-asian="bold" style:font-size-complex="11pt"/>
    </style:style>
    <style:style style:name="P29" style:family="paragraph" style:parent-style-name="List_20_Paragraph" style:list-style-name="WW8Num68">
      <style:paragraph-properties fo:margin-left="0cm" fo:margin-right="0cm" fo:text-indent="0cm" style:auto-text-indent="false"/>
      <style:text-properties fo:font-size="11pt" fo:font-weight="normal" officeooo:paragraph-rsid="0001f600" style:font-size-asian="11pt" style:font-weight-asian="normal" style:font-size-complex="11pt" style:font-weight-complex="normal"/>
    </style:style>
    <style:style style:name="P30" style:family="paragraph" style:parent-style-name="List_20_Paragraph" style:list-style-name="WW8Num68">
      <loext:graphic-properties draw:fill="none"/>
      <style:paragraph-properties fo:margin-left="0.101cm" fo:margin-right="0cm" fo:margin-top="0cm" fo:margin-bottom="0cm" loext:contextual-spacing="true" fo:text-indent="0cm" style:auto-text-indent="false" fo:background-color="transparent"/>
      <style:text-properties fo:font-size="11pt" fo:font-weight="normal" officeooo:paragraph-rsid="0001f600" style:font-size-asian="11pt" style:font-weight-asian="normal" style:font-size-complex="11pt" style:font-weight-complex="normal"/>
    </style:style>
    <style:style style:name="P31" style:family="paragraph" style:parent-style-name="List_20_Paragraph" style:list-style-name="WW8Num68" style:master-page-name="">
      <loext:graphic-properties draw:fill="none"/>
      <style:paragraph-properties fo:margin-left="0cm" fo:margin-right="0cm" fo:margin-top="0cm" fo:margin-bottom="0cm" loext:contextual-spacing="true" fo:text-indent="0cm" style:auto-text-indent="false" style:page-number="auto" fo:background-color="transparent"/>
      <style:text-properties fo:font-size="11pt" fo:font-weight="bold" officeooo:paragraph-rsid="0001f600" style:font-size-asian="11pt" style:font-weight-asian="bold" style:font-size-complex="11pt"/>
    </style:style>
    <style:style style:name="T1" style:family="text">
      <style:text-properties officeooo:rsid="0001f6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61e9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imesNewRomanPSM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261e9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r.</text:p>
      <text:p text:style-name="P1"><text:s text:c="42"/>SRIJEDA(20.5.)</text:p>
      <text:p text:style-name="P1"/>
      <text:p text:style-name="P1">1. i 2. sat:VJERONAUK</text:p>
      <text:p text:style-name="P1"><text:s text:c="29"/><text:span text:style-name="T2">Zadatci u prilogu!</text:span></text:p>
      <text:p text:style-name="P1"><text:span text:style-name="T2"/></text:p>
      <text:p text:style-name="P1">3.sat:HRVATSKI JEZIK</text:p>
      <text:p text:style-name="P1"><text:span text:style-name="T2"><text:s text:c="28"/></text:span><text:s text:c="3"/></text:p>
      <text:p text:style-name="P1"><text:span text:style-name="T5"><text:s text:c="42"/>Ponavljanje jezičnih sadržaja 3. razreda</text:span></text:p>
      <text:p text:style-name="P1"><text:span text:style-name="T5"/></text:p>
      <text:p text:style-name="P2"><text:span text:style-name="T5">Zadatke rješavaj u bilježnicu tako da napišeš redni broj zadatka i točan odgovor. Npr. 1.c</text:span></text:p>
      <text:p text:style-name="P1"><text:span text:style-name="T5">Odgovore pošalji za zadaću:</text:span></text:p>
      <text:p text:style-name="P1"/>
      <text:p text:style-name="P1"/>
      <text:p text:style-name="P1"/>
      <text:list xml:id="list3554752349" text:style-name="WW8Num148">
        <text:list-item>
          <text:p text:style-name="P4">Opća je imenica:</text:p>
        </text:list-item>
      </text:list>
      <text:list xml:id="list3702370549" text:style-name="WW8Num21">
        <text:list-item>
          <text:p text:style-name="P5">Tina</text:p>
        </text:list-item>
        <text:list-item>
          <text:p text:style-name="P5">Marija</text:p>
        </text:list-item>
        <text:list-item>
          <text:p text:style-name="P5">klavir</text:p>
        </text:list-item>
        <text:list-item>
          <text:p text:style-name="P5">Antonio.</text:p>
        </text:list-item>
      </text:list>
      <text:p text:style-name="P20"/>
      <text:list xml:id="list195046040058237" text:continue-list="list3554752349" text:style-name="WW8Num148">
        <text:list-item>
          <text:p text:style-name="P4">Vlastita je imenica:</text:p>
        </text:list-item>
      </text:list>
      <text:list xml:id="list3364719159" text:style-name="WW8Num55">
        <text:list-item>
          <text:p text:style-name="P6">torba</text:p>
        </text:list-item>
        <text:list-item>
          <text:p text:style-name="P6">Ivan</text:p>
        </text:list-item>
        <text:list-item>
          <text:p text:style-name="P6">kapa</text:p>
        </text:list-item>
        <text:list-item>
          <text:p text:style-name="P6">čarapa.</text:p>
        </text:list-item>
      </text:list>
      <text:p text:style-name="P20"/>
      <text:list xml:id="list195045199664899" text:continue-list="list195046040058237" text:style-name="WW8Num148">
        <text:list-item>
          <text:p text:style-name="P4">Imenica u jednini je:</text:p>
        </text:list-item>
      </text:list>
      <text:list xml:id="list2308964555" text:style-name="WW8Num32">
        <text:list-item>
          <text:p text:style-name="P7">mobiteli</text:p>
        </text:list-item>
        <text:list-item>
          <text:p text:style-name="P7">gumice</text:p>
        </text:list-item>
        <text:list-item>
          <text:p text:style-name="P7">olovke</text:p>
        </text:list-item>
        <text:list-item>
          <text:p text:style-name="P7">knjiga.</text:p>
        </text:list-item>
      </text:list>
      <text:p text:style-name="P20"/>
      <text:list xml:id="list195044249507306" text:continue-list="list195045199664899" text:style-name="WW8Num148">
        <text:list-item>
          <text:p text:style-name="P4">Imenica u množini je:</text:p>
        </text:list-item>
      </text:list>
      <text:list xml:id="list561498602" text:style-name="WW8Num42">
        <text:list-item>
          <text:p text:style-name="P8">pas</text:p>
        </text:list-item>
        <text:list-item>
          <text:p text:style-name="P8">mačke</text:p>
        </text:list-item>
        <text:list-item>
          <text:p text:style-name="P8">papiga</text:p>
        </text:list-item>
        <text:list-item>
          <text:p text:style-name="P8">jež.</text:p>
        </text:list-item>
      </text:list>
      <text:p text:style-name="P20"/>
      <text:list xml:id="list195044507650836" text:continue-list="list195044249507306" text:style-name="WW8Num148">
        <text:list-item>
          <text:p text:style-name="P4">Umanjenica riječi stol je:</text:p>
        </text:list-item>
      </text:list>
      <text:list xml:id="list2515315494" text:style-name="WW8Num100">
        <text:list-item>
          <text:p text:style-name="P9">stolić</text:p>
        </text:list-item>
        <text:list-item>
          <text:p text:style-name="P9">stolič</text:p>
        </text:list-item>
        <text:list-item>
          <text:p text:style-name="P9">stolina</text:p>
        </text:list-item>
        <text:list-item>
          <text:p text:style-name="P9">stol.</text:p>
        </text:list-item>
      </text:list>
      <text:p text:style-name="P20"/>
      <text:list xml:id="list195044371593532" text:continue-list="list195044507650836" text:style-name="WW8Num148">
        <text:list-item>
          <text:p text:style-name="P4">Uvećanica riječi torba je:</text:p>
        </text:list-item>
      </text:list>
      <text:list xml:id="list3644243461" text:style-name="WW8Num28">
        <text:list-item>
          <text:p text:style-name="P10">torba</text:p>
        </text:list-item>
        <text:list-item>
          <text:p text:style-name="P10">torbica</text:p>
        </text:list-item>
        <text:list-item>
          <text:p text:style-name="P10">torbetina</text:p>
        </text:list-item>
        <text:list-item>
          <text:p text:style-name="P10">torburetina.</text:p>
        </text:list-item>
      </text:list>
      <text:p text:style-name="P20"/>
      <text:list xml:id="list195045174376952" text:continue-list="list195044371593532" text:style-name="WW8Num148">
        <text:list-item>
          <text:p text:style-name="P4">Koja je riječ pravilno napisana?</text:p>
        </text:list-item>
      </text:list>
      <text:list xml:id="list4006312672" text:style-name="WW8Num144">
        <text:list-item>
          <text:p text:style-name="P11"><text:soft-page-break/>gnijezdašce</text:p>
        </text:list-item>
        <text:list-item>
          <text:p text:style-name="P11">gnjezdašce</text:p>
        </text:list-item>
        <text:list-item>
          <text:p text:style-name="P11">gnijezdijašce</text:p>
        </text:list-item>
        <text:list-item>
          <text:p text:style-name="P11">gnezdašce</text:p>
        </text:list-item>
      </text:list>
      <text:p text:style-name="P20"/>
      <text:list xml:id="list195045041301718" text:continue-list="list195045174376952" text:style-name="WW8Num148">
        <text:list-item>
          <text:p text:style-name="P4">Koja je riječ pravilno napisana?</text:p>
        </text:list-item>
      </text:list>
      <text:list xml:id="list2569613040" text:style-name="WW8Num118">
        <text:list-item>
          <text:p text:style-name="P12">stoličica</text:p>
        </text:list-item>
        <text:list-item>
          <text:p text:style-name="P12">stoličićica</text:p>
        </text:list-item>
        <text:list-item>
          <text:p text:style-name="P12">stolićica</text:p>
        </text:list-item>
        <text:list-item>
          <text:p text:style-name="P12">stolicica</text:p>
        </text:list-item>
      </text:list>
      <text:p text:style-name="P20"/>
      <text:list xml:id="list195045820439331" text:continue-list="list195045041301718" text:style-name="WW8Num148">
        <text:list-item>
          <text:p text:style-name="P4">Riječ plesati je:</text:p>
        </text:list-item>
      </text:list>
      <text:list xml:id="list4047577263" text:style-name="WW8Num109">
        <text:list-item>
          <text:p text:style-name="P13">imenica</text:p>
        </text:list-item>
        <text:list-item>
          <text:p text:style-name="P13">glagol</text:p>
        </text:list-item>
        <text:list-item>
          <text:p text:style-name="P13">pridjev</text:p>
        </text:list-item>
        <text:list-item>
          <text:p text:style-name="P13">nešto drugo.</text:p>
        </text:list-item>
      </text:list>
      <text:p text:style-name="P20"/>
      <text:list xml:id="list195045916519723" text:continue-list="list195045820439331" text:style-name="WW8Num148">
        <text:list-item>
          <text:p text:style-name="P4">Koja je riječ glagol?</text:p>
        </text:list-item>
      </text:list>
      <text:list xml:id="list486261424" text:style-name="WW8Num39">
        <text:list-item>
          <text:p text:style-name="P14">veselo</text:p>
        </text:list-item>
        <text:list-item>
          <text:p text:style-name="P14">svirati</text:p>
        </text:list-item>
        <text:list-item>
          <text:p text:style-name="P14">pjesma</text:p>
        </text:list-item>
        <text:list-item>
          <text:p text:style-name="P14">gitara</text:p>
        </text:list-item>
      </text:list>
      <text:p text:style-name="P20"/>
      <text:list xml:id="list195045642673023" text:continue-list="list195045916519723" text:style-name="WW8Num148">
        <text:list-item>
          <text:p text:style-name="P4">Koji glagol izriče što se događa?</text:p>
        </text:list-item>
      </text:list>
      <text:list xml:id="list2007708290" text:style-name="WW8Num88">
        <text:list-item>
          <text:p text:style-name="P15">čita</text:p>
        </text:list-item>
        <text:list-item>
          <text:p text:style-name="P15">crta</text:p>
        </text:list-item>
        <text:list-item>
          <text:p text:style-name="P15">spava</text:p>
        </text:list-item>
        <text:list-item>
          <text:p text:style-name="P15">skače</text:p>
        </text:list-item>
      </text:list>
      <text:p text:style-name="P20"/>
      <text:list xml:id="list195045961162870" text:continue-list="list195045642673023" text:style-name="WW8Num148">
        <text:list-item>
          <text:p text:style-name="P4">Izbaci uljeza.</text:p>
        </text:list-item>
      </text:list>
      <text:list xml:id="list2412043902" text:style-name="WW8Num171">
        <text:list-item>
          <text:p text:style-name="P16">olovka</text:p>
        </text:list-item>
        <text:list-item>
          <text:p text:style-name="P16">velika</text:p>
        </text:list-item>
        <text:list-item>
          <text:p text:style-name="P16">gumica</text:p>
        </text:list-item>
        <text:list-item>
          <text:p text:style-name="P16">šiljilo</text:p>
        </text:list-item>
      </text:list>
      <text:p text:style-name="P20"/>
      <text:list xml:id="list195045949480023" text:continue-list="list195045961162870" text:style-name="WW8Num148">
        <text:list-item>
          <text:p text:style-name="P4">Koji pridjev odgovara na pitanje čije je što?</text:p>
        </text:list-item>
      </text:list>
      <text:list xml:id="list1181621956" text:style-name="WW8Num122">
        <text:list-item>
          <text:p text:style-name="P17">malo</text:p>
        </text:list-item>
        <text:list-item>
          <text:p text:style-name="P17">sunčano</text:p>
        </text:list-item>
        <text:list-item>
          <text:p text:style-name="P17">školsko</text:p>
        </text:list-item>
        <text:list-item>
          <text:p text:style-name="P17">radosno</text:p>
        </text:list-item>
      </text:list>
      <text:p text:style-name="P20"/>
      <text:list xml:id="list195045295253824" text:continue-list="list195045949480023" text:style-name="WW8Num148">
        <text:list-item>
          <text:p text:style-name="P4">Kratica riječi razred je:</text:p>
        </text:list-item>
      </text:list>
      <text:list xml:id="list933506115" text:style-name="WW8Num46">
        <text:list-item>
          <text:p text:style-name="P18">r</text:p>
        </text:list-item>
        <text:list-item>
          <text:p text:style-name="P18">r.</text:p>
        </text:list-item>
        <text:list-item>
          <text:p text:style-name="P18">R</text:p>
        </text:list-item>
        <text:list-item>
          <text:p text:style-name="P18">R.</text:p>
        </text:list-item>
      </text:list>
      <text:p text:style-name="P20"/>
      <text:list xml:id="list195044133472721" text:continue-list="list195045295253824" text:style-name="WW8Num148">
        <text:list-item>
          <text:p text:style-name="P21"><text:span text:style-name="T6">Koje je ime mjesta pravilno napisano?</text:span></text:p>
        </text:list-item>
      </text:list>
      <text:list xml:id="list512649476" text:style-name="WW8Num62">
        <text:list-item>
          <text:p text:style-name="P19">Kaštel stari</text:p>
        </text:list-item>
        <text:list-item>
          <text:p text:style-name="P19">Kaštel Stari</text:p>
        </text:list-item>
        <text:list-item>
          <text:p text:style-name="P19">kaštel stari</text:p>
          <text:p text:style-name="P25"><text:span text:style-name="T2"><text:s text:c="14"/>d) kaštel Stari</text:span></text:p>
        </text:list-item>
      </text:list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3"/>
      <text:list xml:id="list809795656" text:style-name="WW8Num68">
        <text:list-header>
          <text:p text:style-name="P26"><text:s text:c="9"/><text:span text:style-name="T1">16. Napiši </text:span><text:s/>dvotočke i zarez<text:span text:style-name="T7">e</text:span> u nabrajanju:</text:p>
          <text:p text:style-name="P26"/>
          <text:p text:style-name="P29"><text:span text:style-name="T7"><text:s text:c="15"/>U sobi imam stol stolicu krevet ormarić lampu sliku ogledalo i tepih.</text:span></text:p>
          <text:p text:style-name="P31"><text:s text:c="16"/><text:span text:style-name="T3">Na glavi su mi oči nos usta uši trepavice obrve te kosa</text:span></text:p>
          <text:p text:style-name="P30"/>
          <text:p text:style-name="P26"><text:span text:style-name="T1"><text:s text:c="9"/>17.</text:span>Zaokruži pravilno napisane kratice.</text:p>
        </text:list-header>
      </text:list>
      <text:p text:style-name="P3"/>
      <text:p text:style-name="P20">T <text:s text:c="19"/>km <text:s text:c="26"/>uč <text:s text:c="34"/>R <text:s text:c="35"/>l</text:p>
      <text:p text:style-name="P20"/>
      <text:p text:style-name="P20">h <text:s text:c="19"/>str <text:s text:c="27"/>kn <text:s text:c="33"/>npr. <text:s text:c="31"/>br.</text:p>
      <text:p text:style-name="P24"/>
      <text:list xml:id="list195045235798211" text:continue-numbering="true" text:style-name="WW8Num68">
        <text:list-header>
          <text:p text:style-name="P26"><text:span text:style-name="T1"><text:s text:c="11"/>18 .</text:span>Napiši pet umanjenica i pet uvećanica.<text:span text:style-name="T1">Pazi na č.ć,ije,je!</text:span></text:p>
        </text:list-header>
      </text:list>
      <text:p text:style-name="P27"/>
      <text:p text:style-name="P28"/>
      <text:p text:style-name="P28">4.sat:PRIRODA I DRUŠTVO</text:p>
      <text:p text:style-name="P28"><text:s text:c="44"/>Vode u zavičaju – vrednovanje</text:p>
      <text:p text:style-name="P28"><text:s text:c="2"/></text:p>
      <text:p text:style-name="P28"><text:span text:style-name="T2"><text:s text:c="8"/></text:span><text:span text:style-name="T9"><text:s/>Izrada plakata u tijeku!</text:span></text:p>
      <text:p text:style-name="P28"><text:span text:style-name="T9"><text:s text:c="8"/>Ponavljanje i utvrđivanje gradiva uz udžb.</text:span></text:p>
      <text:p text:style-name="P28"><text:span text:style-name="T9"/></text:p>
      <text:p text:style-name="P23"/>
      <text:p text:style-name="P22"><text:span text:style-name="T2"/></text:p>
      <text:p text:style-name="P1">5.sat:DOD/MATEMATIKA</text:p>
      <text:p text:style-name="P1"><text:span text:style-name="T2"><text:s text:c="17"/></text:span>Matific<text:span text:style-name="T2">- dodijeljeni zadaci</text:span></text:p>
      <text:p text:style-name="P1"><text:span text:style-name="T2"><text:s text:c="32"/>Dijeljenje s ostatk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148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9T19:50:43.901000000</dc:date>
    <meta:editing-duration>PT9M42S</meta:editing-duration>
    <meta:editing-cycles>1</meta:editing-cycles>
    <meta:document-statistic meta:table-count="0" meta:image-count="0" meta:object-count="0" meta:page-count="3" meta:paragraph-count="99" meta:word-count="318" meta:character-count="2217" meta:non-whitespace-character-count="1514"/>
  </office:meta>
</office:document-meta>
</file>