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  SAT</text:p>
      <text:p text:style-name="P1">Došli smo do 6. cjeline u našem udžbeniku: U EUHARISTIJI - ISUS JE MEĐU NAMA.</text:p>
      <text:p text:style-name="P1">Naš se naslov za ovaj sat nalazi na 72. i 73. stranici u udžbeniku. kako bi lakše saznali o euharistiji - pričesti imamo tekst o dvojici učenika koji bježe iz Jeruzalema. Uskrsnuli Isus im se pridružuje i putuje, ali ga oni ne prepoznaše. Prepoznali su ga kada je lomio kruh i blagovao s njima.</text:p>
      <text:p text:style-name="P1">1. Napiši naslov u svoju bilježnicu: KAKO JE DALEKO EMAUS?</text:p>
      <text:p text:style-name="P1">2. Prepiši ispod naslova slijedećih 5 redaka teksta.</text:p>
      <text:p text:style-name="P1">3. Pročitaj tekst koji slijedi - razgovor Isusa i dvojice učenika.</text:p>
      <text:p text:style-name="P1">Radosno se malo odmori.</text:p>
      <text:p text:style-name="P1">Dragi prvopričesnici, sv. Pričest biti će u sedmom mjesecu, jedni će ići 5. a drugi 12. srpnja. Sada u nedjelju 24. svibnja dođite sa svojim roditeljima na svetu misu u 7.30 i poslije mise je roditeljski sastanak.</text:p>
      <text:p text:style-name="P1"/>
      <text:p text:style-name="P1">2.  SAT</text:p>
      <text:p text:style-name="P1">Za ovaj sat imamo nastavak teme koju smo radili.</text:p>
      <text:p text:style-name="P1">Otvori radnu bilježnicu na 64. i 65. stranici. Ovdje ima dva zadatka.                                  Uz pomoć udžbenika riješi 1. zadatak.</text:p>
      <text:p text:style-name="P1">U drugom zadatku pronađi prave riječi i upiši ih u traženi prostor.</text:p>
      <text:p text:style-name="P1">Gospodin je uvijek s nama, ako mu mi dopustimo i prepoznamo.</text:p>
      <text:p text:style-name="P1">Ugodan rad i malo se odmor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9T13:11:01.604000000</dc:date>
    <meta:editing-duration>PT8S</meta:editing-duration>
    <meta:editing-cycles>1</meta:editing-cycles>
    <meta:document-statistic meta:table-count="0" meta:image-count="0" meta:object-count="0" meta:page-count="1" meta:paragraph-count="14" meta:word-count="199" meta:character-count="1140" meta:non-whitespace-character-count="920"/>
  </office:meta>
</office:document-meta>
</file>