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JEDAN 15.5. - 2.5.2020.</text:span></text:p>
      <text:p text:style-name="P1">1. &amp; 2. sat <text:s/></text:p>
      <text:p text:style-name="P2"><text:span text:style-name="T3"><text:s/></text:span>A HUNGRY CATERPILLAR</text:p>
      <text:p text:style-name="Standard"><text:span text:style-name="T1">Za početak poslušajte priču o jednoj jako gladnoj gusjenici. Priču ćete naći pod naslovom Let´s learn na sljedećoj poveznici:</text:span></text:p>
      <text:p text:style-name="Standard"><text:a xlink:type="simple" xlink:href="https://hr.izzi.digital/DOS/109/186.html" text:style-name="Internet_20_link" text:visited-style-name="Visited_20_Internet_20_Link"><text:span text:style-name="Internet_20_link"><text:span text:style-name="T1">https://hr.izzi.digital/DOS/109/186.html</text:span></text:span></text:a></text:p>
      <text:p text:style-name="P1">Osim toga na ovoj poveznici možete riješiti i ostale zanimljive zadatke za vježbu.</text:p>
      <text:p text:style-name="Standard"><text:span text:style-name="T1">Nakon toga u vaše bilježnice nacrtajte jednu gusjenicu te ispod nje napišite a caterpillar te jednog leptira ispod kojeg ćete napisati a butterfly.</text:span></text:p>
      <text:p text:style-name="P1">I za kraj za vježbu riješite 70. i 71. str. radne bilježnice odnosno 1., 2., 3. i 4. zadatak. U 2. zadatku trebate samo posložiti priču po pravilnom redoslijed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Zg7</meta:initial-creator>
    <meta:creation-date>2020-05-18T09:16:00</meta:creation-date>
    <dc:creator>IvaZg7</dc:creator>
    <dc:date>2020-05-18T09:35:00</dc:date>
    <meta:editing-cycles>1</meta:editing-cycles>
    <meta:editing-duration>PT19M</meta:editing-duration>
    <meta:document-statistic meta:table-count="0" meta:image-count="0" meta:object-count="0" meta:page-count="1" meta:paragraph-count="8" meta:word-count="96" meta:character-count="613" meta:non-whitespace-character-count="522"/>
    <meta:generator>LibreOffice/6.2.5.2$Windows_X86_64 LibreOffice_project/1ec314fa52f458adc18c4f025c545a4e8b22c159</meta:generator>
  </office:meta>
</office:document-meta>
</file>