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50000003AEE9494B708B0D8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398cm" fo:min-width="22.36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0.021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Zadano-title">
      <style:graphic-properties draw:stroke="none" draw:fill="none" draw:fill-color="#ffffff" draw:textarea-horizontal-align="justify" draw:textarea-vertical-align="middle" draw:auto-grow-height="false" draw:auto-grow-width="false" fo:min-height="1.524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Zadano-notes">
      <style:graphic-properties draw:stroke="none" draw:fill="none" draw:fill-color="#ffffff" draw:textarea-horizontal-align="left" draw:textarea-vertical-align="top" fo:min-height="10.001cm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.952cm" fo:margin-right="0cm" fo:margin-top="0.246cm" fo:margin-bottom="0cm" fo:line-height="100%" fo:text-align="center" fo:text-indent="-0.952cm"/>
    </style:style>
    <style:style style:name="P5" style:family="paragraph">
      <loext:graphic-properties draw:fill="none" draw:fill-color="#ffffff"/>
      <style:paragraph-properties fo:margin-left="0.952cm" fo:margin-right="0cm" fo:margin-top="0.246cm" fo:margin-bottom="0cm" fo:line-height="100%" fo:text-align="center" fo:text-indent="-0.952cm"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  <style:text-properties fo:language="hr" fo:country="HR" style:language-asian="hr" style:country-asian="HR" style:language-complex="hr" style:country-complex="HR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size="28pt" fo:language="pl" fo:country="PL" style:font-size-asian="28pt" style:language-asian="pl" style:country-asian="PL" style:font-size-complex="28pt" style:language-complex="pl" style:country-complex="PL"/>
    </style:style>
    <style:style style:name="T2" style:family="text">
      <style:text-properties style:font-name="Calibri" fo:font-size="28pt" fo:language="hr" fo:country="HR" style:font-size-asian="28pt" style:language-asian="hr" style:country-asian="HR" style:font-size-complex="28pt" style:language-complex="hr" style:country-complex="HR"/>
    </style:style>
    <style:style style:name="T3" style:family="text">
      <style:text-properties style:font-name="Calibri" fo:font-size="24pt" fo:language="hr" fo:country="HR" style:font-size-asian="24pt" style:language-asian="hr" style:country-asian="HR" style:font-size-complex="24pt" style:language-complex="hr" style:country-complex="HR"/>
    </style:style>
    <style:style style:name="T4" style:family="text">
      <style:text-properties style:font-name="Calibri" fo:font-size="24pt" fo:language="hr" fo:country="HR" fo:font-style="italic" style:font-size-asian="24pt" style:language-asian="hr" style:country-asian="HR" style:font-style-asian="italic" style:font-size-complex="24pt" style:language-complex="hr" style:country-complex="HR" style:font-style-complex="italic"/>
    </style:style>
    <style:style style:name="T5" style:family="text">
      <style:text-properties fo:font-size="12pt" fo:language="hr" fo:country="HR" style:font-size-asian="12pt" style:language-asian="hr" style:country-asian="HR" style:font-size-complex="12pt" style:language-complex="hr" style:country-complex="H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lan ploče" draw:style-name="dp1" draw:master-page-name="Zadano" presentation:use-date-time-name="dtd1" xml:id="id1" draw:id="id1">
        <draw:frame draw:name="Picture 3" draw:style-name="gr1" draw:text-style-name="P1" draw:layer="layout" svg:width="25.4cm" svg:height="1.706cm" svg:x="0cm" svg:y="0.556cm">
          <draw:image xlink:href="Pictures/10000000000003450000003AEE9494B708B0D8D0.jpg" xlink:type="simple" xlink:show="embed" xlink:actuate="onLoad" loext:mime-type="image/jpeg">
            <text:p/>
          </draw:image>
        </draw:frame>
        <draw:frame presentation:style-name="pr1" draw:text-style-name="P3" draw:layer="layout" svg:width="22.86cm" svg:height="1.777cm" svg:x="1.151cm" svg:y="0.537cm" presentation:class="title" presentation:user-transformed="true">
          <draw:text-box>
            <text:list text:style-name="L1">
              <text:list-header>
                <text:p text:style-name="P2"><text:span text:style-name="T1">Plan ploče</text:span></text:p>
              </text:list-header>
            </text:list>
          </draw:text-box>
        </draw:frame>
        <draw:custom-shape draw:name="Rectangle 2" draw:style-name="gr2" draw:text-style-name="P5" draw:layer="layout" svg:width="22.86cm" svg:height="1.658cm" svg:x="1.27cm" svg:y="2.906cm">
          <text:list text:style-name="L2">
            <text:list-header>
              <text:p text:style-name="P4"><text:span text:style-name="T2">PRAVCI KOJI SE SIJEKU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niOkvir 6" draw:style-name="gr3" draw:text-style-name="P7" xml:id="id4" draw:id="id4" draw:layer="layout" svg:width="13.626cm" svg:height="1.277cm" svg:x="6.945cm" svg:y="13.097cm">
          <text:list text:style-name="L3">
            <text:list-header>
              <text:p text:style-name="P6"><text:span text:style-name="T3">Točka </text:span><text:span text:style-name="T4">S</text:span><text:span text:style-name="T3"> je sjecište pravac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niOkvir 37" draw:style-name="gr4" draw:text-style-name="P9" draw:layer="layout" svg:width="1.191cm" svg:height="1.277cm" svg:x="17.661cm" svg:y="10.517cm">
          <text:list text:style-name="L3">
            <text:list-header>
              <text:p text:style-name="P8"><text:span text:style-name="T4">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0" draw:style-name="gr5" draw:text-style-name="P1" draw:layer="layout" svg:x1="6.35cm" svg:y1="11.113cm" svg:x2="18.455cm" svg:y2="8.731cm">
          <text:p/>
        </draw:line>
        <draw:line draw:name="Straight Connector 11" draw:style-name="gr5" draw:text-style-name="P1" draw:layer="layout" svg:x1="7.144cm" svg:y1="7.739cm" svg:x2="18.653cm" svg:y2="12.105cm">
          <text:p/>
        </draw:line>
        <draw:custom-shape draw:name="TekstniOkvir 37" draw:style-name="gr6" draw:text-style-name="P9" draw:layer="layout" svg:width="1.191cm" svg:height="1.277cm" svg:x="16.867cm" svg:y="7.541cm">
          <text:list text:style-name="L3">
            <text:list-header>
              <text:p text:style-name="P8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4" draw:style-name="gr7" draw:text-style-name="P10" xml:id="id2" draw:id="id2" draw:layer="layout" svg:width="0.396cm" svg:height="0.397cm" svg:x="12.502cm" svg:y="9.723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kstniOkvir 37" draw:style-name="gr8" draw:text-style-name="P9" xml:id="id3" draw:id="id3" draw:layer="layout" svg:width="1.19cm" svg:height="1.277cm" svg:x="12.105cm" svg:y="10.319cm">
          <text:list text:style-name="L3">
            <text:list-header>
              <text:p text:style-name="P8"><text:span text:style-name="T4">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1.43cm" svg:height="8.573cm" svg:x="3.81cm" svg:y="3.175cm" draw:page-number="1" presentation:class="page"/>
          <draw:frame presentation:style-name="pr2" draw:text-style-name="P11" draw:layer="layout" svg:width="15.24cm" svg:height="10.001cm" svg:x="1.905cm" svg:y="12.223cm" presentation:class="notes" presentation:placeholder="true">
            <draw:text-box/>
          </draw:frame>
          <draw:custom-shape draw:name="Rezervirano mjesto broja slajda 3" draw:style-name="gr9" draw:text-style-name="P13" draw:layer="layout" svg:width="8.255cm" svg:height="1.274cm" svg:x="10.791cm" svg:y="24.126cm">
            <text:list text:style-name="L2">
              <text:list-header>
                <text:p text:style-name="P1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Ispunjeno_20_crvenom" draw:display-name="Ispunjeno crvenom" draw:style="linear" draw:start-color="#ff6d6d" draw:end-color="#c9211e" draw:start-intensity="100%" draw:end-intensity="100%" draw:angle="300" draw:border="0%"/>
    <draw:gradient draw:name="Ispunjeno_20_plavom" draw:display-name="Ispunjeno plavom" draw:style="linear" draw:start-color="#729fcf" draw:end-color="#355269" draw:start-intensity="100%" draw:end-intensity="100%" draw:angle="300" draw:border="0%"/>
    <draw:gradient draw:name="Ispunjeno_20_zelenom" draw:display-name="Ispunjeno zelenom" draw:style="linear" draw:start-color="#77bc65" draw:end-color="#127622" draw:start-intensity="100%" draw:end-intensity="100%" draw:angle="300" draw:border="0%"/>
    <draw:gradient draw:name="Ispunjeno_20_žutom" draw:display-name="Ispunjeno žutom" draw:style="linear" draw:start-color="#ffde59" draw:end-color="#b47804" draw:start-intensity="100%" draw:end-intensity="100%" draw:angle="300" draw:border="0%"/>
    <draw:gradient draw:name="Oblici" draw:style="rectangular" draw:cx="50%" draw:cy="50%" draw:start-color="#cccccc" draw:end-color="#ffffff" draw:start-intensity="100%" draw:end-intensity="100%" draw:angle="0" draw:border="0%"/>
    <draw:gradient draw:name="Popunjeno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Po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Zadan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Zadan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Zadan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Zadano-notes" style:family="presentation">
      <style:graphic-properties draw:stroke="none" draw:fill="none">
        <text:list-style style:name="Zadan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Zadan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Zadano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dano-outline2" style:family="presentation" style:parent-style-name="Zadano-outline1">
      <style:graphic-properties>
        <text:list-style style:name="Zadano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Zadano-outline3" style:family="presentation" style:parent-style-name="Zadan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Zadano-outline4" style:family="presentation" style:parent-style-name="Zadan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Zadano-outline5" style:family="presentation" style:parent-style-name="Zadan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Zadano-outline6" style:family="presentation" style:parent-style-name="Zadan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Zadano-outline7" style:family="presentation" style:parent-style-name="Zadan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Zadano-outline8" style:family="presentation" style:parent-style-name="Zadan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Zadano-outline9" style:family="presentation" style:parent-style-name="Zadan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Zadano-subtitle" style:family="presentation">
      <style:graphic-properties draw:stroke="none" draw:fill="none" draw:textarea-vertical-align="middle">
        <text:list-style style:name="Zadan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dan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Zadan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2pt" fo:language="hr" fo:country="HR" style:font-size-asian="12pt" style:language-asian="hr" style:country-asian="HR" style:font-size-complex="12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Zadano" style:page-layout-name="PM1" draw:style-name="Mdp1">
      <draw:frame presentation:style-name="Zadano-title" draw:layer="backgroundobjects" svg:width="22.86cm" svg:height="3.175cm" svg:x="1.27cm" svg:y="0.762cm" presentation:class="title" presentation:placeholder="true">
        <draw:text-box/>
      </draw:frame>
      <draw:frame presentation:style-name="Zadan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draw:style-name="Mgr7" draw:text-style-name="MP11" draw:layer="backgroundobjects" svg:width="8.255cm" svg:height="1.274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13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12"><text:span text:style-name="MT2"><presentation:date-time/></text:span></text:p>
              </text:list-header>
            </text:list>
          </draw:text-box>
        </draw:frame>
        <draw:page-thumbnail presentation:style-name="Zadano-title" draw:layer="backgroundobjects" svg:width="11.43cm" svg:height="8.573cm" svg:x="3.81cm" svg:y="3.174cm" presentation:class="page"/>
        <draw:frame presentation:style-name="Zadano-notes" draw:layer="backgroundobjects" svg:width="15.24cm" svg:height="10.001cm" svg:x="1.905cm" svg:y="12.223cm" presentation:class="notes" presentation:placeholder="true">
          <draw:text-box/>
        </draw:frame>
        <draw:frame draw:style-name="Mgr8" draw:text-style-name="MP11" draw:layer="backgroundobjects" svg:width="8.255cm" svg:height="1.274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13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12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noženje brojeva</dc:title>
    <meta:creation-date>2020-05-20T22:01:47.652000000</meta:creation-date>
    <dc:creator>student1</dc:creator>
    <dc:date>2014-09-05T16:11:39.977000000</dc:date>
    <meta:editing-cycles>233</meta:editing-cycles>
    <meta:editing-duration>P1DT9H58M42S</meta:editing-duration>
    <meta:document-statistic meta:object-count="35"/>
    <meta:generator>LibreOffice/6.2.5.2$Windows_X86_64 LibreOffice_project/1ec314fa52f458adc18c4f025c545a4e8b22c159</meta:generator>
  </office:meta>
</office:document-meta>
</file>