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536"/>
    </style:style>
    <style:style style:name="P2" style:family="paragraph" style:parent-style-name="Standard">
      <style:text-properties officeooo:rsid="00018536" officeooo:paragraph-rsid="00018536"/>
    </style:style>
    <style:style style:name="P3" style:family="paragraph" style:parent-style-name="Standard">
      <style:text-properties fo:font-weight="bold" officeooo:rsid="00018536" officeooo:paragraph-rsid="00018536" style:font-weight-asian="bold" style:font-weight-complex="bold"/>
    </style:style>
    <style:style style:name="P4" style:family="paragraph" style:parent-style-name="Standard">
      <style:text-properties fo:font-weight="bold" officeooo:rsid="00018536" officeooo:paragraph-rsid="00018536" style:font-weight-asian="bold" style:font-name-complex="Calibri" style:font-style-complex="italic" style:font-weight-complex="bold"/>
    </style:style>
    <style:style style:name="P5" style:family="paragraph" style:parent-style-name="Standard">
      <style:text-properties fo:font-weight="bold" officeooo:rsid="00036f57" officeooo:paragraph-rsid="00036f57" style:font-weight-asian="bold" style:font-name-complex="Calibri" style:font-style-complex="italic" style:font-weight-complex="bold"/>
    </style:style>
    <style:style style:name="P6" style:family="paragraph" style:parent-style-name="Standard">
      <style:text-properties officeooo:rsid="00018536" officeooo:paragraph-rsid="00018536" style:font-name-complex="Calibri" style:font-style-complex="italic"/>
    </style:style>
    <style:style style:name="P7" style:family="paragraph" style:parent-style-name="Standard">
      <style:text-properties fo:font-weight="normal" officeooo:rsid="00018536" officeooo:paragraph-rsid="00018536" style:font-weight-asian="normal" style:font-name-complex="Calibri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18536" officeooo:paragraph-rsid="00018536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18536" officeooo:paragraph-rsid="0001a95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18536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410d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tyle="italic" officeooo:paragraph-rsid="00018536" style:font-style-asian="italic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officeooo:paragraph-rsid="00018536" style:font-style-asian="italic" style:font-name-complex="Calibri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tyle="italic" officeooo:paragraph-rsid="00018536" style:font-style-asian="italic" style:font-name-complex="Calibri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tyle="italic" officeooo:rsid="00018536" officeooo:paragraph-rsid="00018536" style:font-style-asian="italic" style:font-name-complex="Calibri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tyle="normal" officeooo:rsid="0001a958" officeooo:paragraph-rsid="0001a958" style:font-style-asian="normal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536" officeooo:paragraph-rsid="00018536" style:font-style-asian="normal" style:font-weight-asian="normal" style:font-name-complex="Calibri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a958" officeooo:paragraph-rsid="0001a958" style:font-style-asian="normal" style:font-weight-asian="normal" style:font-name-complex="Calibri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18536" officeooo:paragraph-rsid="00018536" style:font-name-complex="Calibri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paragraph-rsid="0001a958" style:font-weight-asian="bold" style:font-name-complex="Calibri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36f57" officeooo:paragraph-rsid="000410d6" style:font-size-asian="12pt" style:font-weight-asian="normal" style:font-name-complex="Calibri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410d6" officeooo:paragraph-rsid="000410d6" style:font-size-asian="12pt" style:font-weight-asian="normal" style:font-name-complex="Calibri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5d8fd" officeooo:paragraph-rsid="0005d8fd" style:font-size-asian="12pt" style:font-weight-asian="normal" style:font-name-complex="Calibri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410d6" officeooo:paragraph-rsid="000410d6" style:font-size-asian="12pt" style:font-weight-asian="bold" style:font-name-complex="Calibri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5d8fd" officeooo:paragraph-rsid="0005d8fd" style:font-size-asian="12pt" style:font-weight-asian="bold" style:font-name-complex="Calibri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officeooo:rsid="000410d6" officeooo:paragraph-rsid="000410d6" style:font-size-asian="12pt" style:font-name-complex="Calibri" style:font-size-complex="12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0410d6" officeooo:paragraph-rsid="000410d6"/>
    </style:style>
    <style:style style:name="P28" style:family="paragraph" style:parent-style-name="annotation_20_text">
      <style:paragraph-properties fo:margin-top="0cm" fo:margin-bottom="0cm" loext:contextual-spacing="false" fo:line-height="100%"/>
      <style:text-properties fo:font-size="12pt" fo:font-weight="normal" officeooo:rsid="0005d8fd" officeooo:paragraph-rsid="0005d8fd" style:font-size-asian="12pt" style:font-weight-asian="normal" style:font-name-complex="Calibri" style:font-size-complex="12pt" style:font-style-complex="italic" style:font-weight-complex="normal"/>
    </style:style>
    <style:style style:name="P29" style:family="paragraph" style:parent-style-name="annotation_20_text">
      <style:paragraph-properties fo:margin-top="0cm" fo:margin-bottom="0cm" loext:contextual-spacing="false" fo:line-height="100%"/>
      <style:text-properties fo:font-size="12pt" fo:font-weight="bold" officeooo:rsid="0005d8fd" officeooo:paragraph-rsid="0005d8fd" style:font-size-asian="12pt" style:font-weight-asian="bold" style:font-name-complex="Calibri" style:font-size-complex="12pt" style:font-style-complex="italic" style:font-weight-complex="bold"/>
    </style:style>
    <style:style style:name="P30" style:family="paragraph" style:parent-style-name="annotation_20_text">
      <style:paragraph-properties fo:margin-top="0cm" fo:margin-bottom="0cm" loext:contextual-spacing="false" fo:line-height="100%"/>
      <style:text-properties fo:font-size="12pt" fo:font-weight="normal" officeooo:rsid="0005d8fd" officeooo:paragraph-rsid="0005d8fd" style:font-size-asian="12pt" style:font-weight-asian="normal" style:font-name-complex="Calibri" style:font-size-complex="12pt" style:font-style-complex="italic" style:font-weight-complex="normal"/>
    </style:style>
    <style:style style:name="P31" style:family="paragraph" style:parent-style-name="annotation_20_text">
      <style:paragraph-properties fo:margin-top="0cm" fo:margin-bottom="0cm" loext:contextual-spacing="false" fo:line-height="100%"/>
      <style:text-properties fo:font-size="12pt" fo:font-weight="normal" officeooo:rsid="00084552" officeooo:paragraph-rsid="00084552" style:font-size-asian="12pt" style:font-weight-asian="normal" style:font-name-complex="Calibri" style:font-size-complex="12pt" style:font-style-complex="italic" style:font-weight-complex="normal"/>
    </style:style>
    <style:style style:name="P32" style:family="paragraph" style:parent-style-name="annotation_20_text">
      <style:paragraph-properties fo:margin-top="0cm" fo:margin-bottom="0cm" loext:contextual-spacing="false" fo:line-height="100%"/>
      <style:text-properties fo:font-size="12pt" fo:font-weight="bold" officeooo:rsid="00084552" officeooo:paragraph-rsid="00084552" style:font-size-asian="12pt" style:font-weight-asian="bold" style:font-name-complex="Calibri" style:font-size-complex="12pt" style:font-style-complex="italic" style:font-weight-complex="bold"/>
    </style:style>
    <style:style style:name="T1" style:family="text">
      <style:text-properties officeooo:rsid="00018536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style-complex="italic"/>
    </style:style>
    <style:style style:name="T4" style:family="text">
      <style:text-properties style:font-name-complex="Calibri" style:font-style-complex="italic" style:font-weight-complex="bold"/>
    </style:style>
    <style:style style:name="T5" style:family="text">
      <style:text-properties officeooo:rsid="0001a958" style:font-name-complex="Calibri" style:font-style-complex="italic" style:font-weight-complex="bold"/>
    </style:style>
    <style:style style:name="T6" style:family="text">
      <style:text-properties officeooo:rsid="000309d6" style:font-name-complex="Calibri" style:font-style-complex="italic" style:font-weight-complex="bold"/>
    </style:style>
    <style:style style:name="T7" style:family="text">
      <style:text-properties officeooo:rsid="00018536" style:font-name-complex="Calibri" style:font-style-complex="italic"/>
    </style:style>
    <style:style style:name="T8" style:family="text">
      <style:text-properties officeooo:rsid="0001a958" style:font-name-complex="Calibri" style:font-style-complex="italic"/>
    </style:style>
    <style:style style:name="T9" style:family="text">
      <style:text-properties officeooo:rsid="00018536" style:font-name-complex="Calibri"/>
    </style:style>
    <style:style style:name="T10" style:family="text">
      <style:text-properties fo:color="#0000ff" style:text-underline-style="solid" style:text-underline-width="auto" style:text-underline-color="font-color" style:font-name-complex="Calibri" style:font-style-complex="italic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font-style="italic" style:font-style-asian="italic" style:font-name-complex="Calibri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fo:font-style="italic" fo:font-weight="normal" officeooo:rsid="0001a958" style:font-style-asian="italic" style:font-weight-asian="normal" style:font-name-complex="Calibri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Calibri" style:font-style-complex="italic" style:font-weight-complex="bold"/>
    </style:style>
    <style:style style:name="T17" style:family="text">
      <style:text-properties fo:font-weight="bold" officeooo:rsid="000309d6" style:font-weight-asian="bold" style:font-name-complex="Calibri" style:font-style-complex="italic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normal" style:font-weight-asian="normal" style:font-name-complex="Calibri" style:font-style-complex="italic" style:font-weight-complex="normal"/>
    </style:style>
    <style:style style:name="T20" style:family="text">
      <style:text-properties fo:font-weight="normal" officeooo:rsid="0001a958" style:font-weight-asian="normal" style:font-name-complex="Calibri" style:font-style-complex="italic" style:font-weight-complex="normal"/>
    </style:style>
    <style:style style:name="T21" style:family="text">
      <style:text-properties fo:font-size="12pt" style:font-size-asian="12pt" style:font-name-complex="Calibri" style:font-size-complex="12pt" style:font-style-complex="italic"/>
    </style:style>
    <style:style style:name="T22" style:family="text">
      <style:text-properties fo:font-size="12pt" officeooo:rsid="000410d6" style:font-size-asian="12pt" style:font-name-complex="Calibri" style:font-size-complex="12pt" style:font-style-complex="italic"/>
    </style:style>
    <style:style style:name="T23" style:family="text">
      <style:text-properties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4" style:family="text">
      <style:text-properties officeooo:rsid="000410d6"/>
    </style:style>
    <style:style style:name="T25" style:family="text">
      <style:text-properties officeooo:rsid="0005d8fd"/>
    </style:style>
    <style:style style:name="T26" style:family="text">
      <style:text-properties officeooo:rsid="000721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5"/><text:span text:style-name="T1">ČETVRTAK, 4.11.</text:span></text:p>
      <text:p text:style-name="P1"/>
      <text:p text:style-name="P3">1. i 2. sat: Hrvatski jezik</text:p>
      <text:p text:style-name="P2"><text:s text:c="41"/><text:span text:style-name="T15"><text:s/></text:span><text:span text:style-name="T16">Anino učenje, Marija Krmpotić - interpretacija pripovijetk</text:span><text:span text:style-name="T3">e</text:span></text:p>
      <text:p text:style-name="P6"/>
      <text:p text:style-name="P2"><text:span text:style-name="T3"><text:s text:c="55"/>Čitanka, str. </text:span><text:span text:style-name="T8">58.,59. ili (60., 61.)</text:span></text:p>
      <text:p text:style-name="P2"><text:span text:style-name="T3">1. </text:span><text:span text:style-name="T16">Napišite kratke odgovore u pisanke</text:span><text:span text:style-name="T3">:</text:span></text:p>
      <text:p text:style-name="P6"/>
      <text:p text:style-name="P19">Koja su vaša zaduženja? </text:p>
      <text:p text:style-name="P19">Što sve tijekom dana morate obaviti? </text:p>
      <text:p text:style-name="P19">Stignete li ispuniti sve svoje obaveze? </text:p>
      <text:p text:style-name="P19">Koliko vremena dnevno provodite u školi? </text:p>
      <text:p text:style-name="P19">Koliko vremena dnevno vam oduzimaju izvanškolske i izvannastavne aktivnosti? </text:p>
      <text:p text:style-name="P19">Koliko u prosijeku trebate vremena za učenje i pisanje domaće zadaće?</text:p>
      <text:p text:style-name="P19">Stignete li se družiti s prijateljima onoliko koliko biste željeli?</text:p>
      <text:p text:style-name="P8"><text:span text:style-name="T4">Dogodi li se ponekad da ne otiđete na trening </text:span><text:span text:style-name="T5">ili drugu aktivnost </text:span><text:span text:style-name="T4">zbog sutrašnjeg ispita? </text:span></text:p>
      <text:p text:style-name="P8"><text:span text:style-name="T4">Dogodi li se ponekad da ne naučite dovoljno jer ste se dan prije zaigrali s prijateljima? </text:span><text:span text:style-name="T12"><text:s/></text:span></text:p>
      <text:p text:style-name="P6"/>
      <text:p text:style-name="P2"><text:span text:style-name="T3">2. a) </text:span><text:span text:style-name="T16">Pročitajte </text:span><text:span text:style-name="T17">u čitanci </text:span><text:span text:style-name="T16">što se Ani dogodilo pa razmislite <text:s/>jeste li i vi bili u sličnoj situaciji.</text:span></text:p>
      <text:p text:style-name="P4"/>
      <text:p text:style-name="P2"><text:span text:style-name="T16"><text:s text:c="3"/></text:span><text:span text:style-name="T19"><text:s text:c="2"/>b) Odgovorite usmeno na </text:span><text:span text:style-name="T20">1.,2.,3. </text:span><text:span text:style-name="T19">pitanj</text:span><text:span text:style-name="T20">e</text:span><text:span text:style-name="T19"> ispod pripovijetke </text:span><text:span text:style-name="T14">Razgovaram -razumijem </text:span><text:span text:style-name="T19">tako da odgovore podcrtate u tekstu</text:span></text:p>
      <text:p text:style-name="P7"/>
      <text:p text:style-name="P7"><text:s text:c="5"/>c) Prepišite uredno plan ploče u pisanke</text:p>
      <text:p text:style-name="P6"/>
      <text:p text:style-name="P10"><text:span text:style-name="T7"><text:s text:c="57"/></text:span><text:span text:style-name="T11"><text:s/>Anino učenje</text:span></text:p>
      <text:p text:style-name="P13"><text:s/>Marija Krmpotić</text:p>
      <text:p text:style-name="P13"/>
      <text:p text:style-name="P12"><text:span text:style-name="T9">Ovo je </text:span><text:span text:style-name="T2">pripovijetka.</text:span></text:p>
      <text:p text:style-name="P14">Pripovijetka je priča s nekoliko likova i jednim glavnim događajem.</text:p>
      <text:p text:style-name="P14">Tema: Ana je shvatila da zabava i druženje dolaze nakon obaveza i učenja</text:p>
      <text:p text:style-name="P14">Likovi: Ana, Anina mama, prijateljica Ena</text:p>
      <text:p text:style-name="P14">Vrijeme radnje: jedno poslijepodne nakon dolaska s nastave</text:p>
      <text:p text:style-name="P15">Mjesto radnje: Anin dom</text:p>
      <text:p text:style-name="P15"/>
      <text:p text:style-name="P16"><text:span text:style-name="T2">3. </text:span><text:span text:style-name="T18">Pod </text:span><text:span text:style-name="T13">Saznajem</text:span><text:span text:style-name="T18"> pročitajte korake do uspjeha napisane u obliku umne mape te riješite zadatak pod </text:span><text:span text:style-name="T13">Stvaram</text:span></text:p>
      <text:p text:style-name="P17"/>
      <text:p text:style-name="P18">Poveznica za e-sferu DDS: </text:p>
      <text:p text:style-name="P8"><text:a xlink:type="simple" xlink:href="https://www.e-sfera.hr/dodatni-digitalni-sadrzaji/eebe05cd-e665-4769-be03-b220ee6276f3/" text:style-name="ListLabel_20_5" text:visited-style-name="ListLabel_20_5"><text:span text:style-name="T10">https://www.e-sfera.hr/dodatni-digitalni-sadrzaji/eebe05cd-e665-4769-be03-b220ee6276f3/</text:span></text:a></text:p>
      <text:p text:style-name="P6"/>
      <text:p text:style-name="P20">Domaća zadaća</text:p>
      <text:p text:style-name="P9"><text:span text:style-name="T6">Ri</text:span><text:span text:style-name="T4">ješ</text:span><text:span text:style-name="T6">ite </text:span><text:span text:style-name="T4">32. stranicu u radnoj bilježnic</text:span><text:span text:style-name="T6">i i naučite izražajno čitati.</text:span></text:p>
      <text:p text:style-name="P6"/>
      <text:p text:style-name="P6"/>
      <text:p text:style-name="P5">3.sat: Matematika</text:p>
      <text:p text:style-name="P5"/>
      <text:p text:style-name="P5"><text:s text:c="23"/>Zbrajanje i oduzimanje troznamenkastih brojeva- <text:span text:style-name="T24">ponavljanje i uvježbavanje</text:span></text:p>
      <text:p text:style-name="P5"/>
      <text:p text:style-name="P24"><text:soft-page-break/>1. Ponovimo!</text:p>
      <text:p text:style-name="P24"/>
      <text:p text:style-name="P11"><text:span text:style-name="T21"><text:s/></text:span><text:span text:style-name="T22">P</text:span><text:span text:style-name="T21">ri zbrajanju troznamenkastih brojeva drugi pribrojnik rastavljamo na zbroj stotica desetica i jedinica i zatim redom zbrajamo brojeve:</text:span></text:p>
      <text:p text:style-name="P27"><text:span text:style-name="T21">135+143= </text:span><text:span text:style-name="T23">135+100</text:span><text:span text:style-name="T21">+40+3=</text:span><text:span text:style-name="T23">235+40</text:span><text:span text:style-name="T21">+3=</text:span><text:span text:style-name="T23">275+3</text:span><text:span text:style-name="T21">=278</text:span></text:p>
      <text:p text:style-name="P26"/>
      <text:p text:style-name="P21"><text:span text:style-name="T24">P</text:span>ri oduzimanju troznamenkastih brojeva umanjitelj rastavljamo na zbroj stotica desetica i jedinica i zatim redom oduzimamo brojeve:</text:p>
      <text:p text:style-name="P22">995-343=<text:span text:style-name="T15">995-300</text:span>-40-3=<text:span text:style-name="T15">695-40</text:span>-3=<text:span text:style-name="T15">655-3</text:span>=652</text:p>
      <text:p text:style-name="P22"/>
      <text:p text:style-name="P22"><text:span text:style-name="T15">2.Vježbajte zbrajanje i oduzimanje </text:span>rješavajući zadatke u <text:span text:style-name="T25">ZZ od 30.-33. str. (sve što nismo riješili u </text:span></text:p>
      <text:p text:style-name="P22"><text:s text:c="4"/><text:span text:style-name="T25">školi)</text:span></text:p>
      <text:p text:style-name="P22"><text:s text:c="4"/><text:span text:style-name="T25">Tko želi može dodatno rješavati zadatke i u RB od 30.-33. str.</text:span></text:p>
      <text:p text:style-name="P22"/>
      <text:p text:style-name="P23">Evo i poveznice za <text:span text:style-name="T15">e-sferu:</text:span></text:p>
      <text:p text:style-name="P25"/>
      <text:p text:style-name="P28"><text:a xlink:type="simple" xlink:href="https://www.e-sfera.hr/dodatni-digitalni-sadrzaji/1f90f99a-71e8-4d01-ab5f-eb17ceb74550/" text:style-name="ListLabel_20_6" text:visited-style-name="ListLabel_20_6"><text:span text:style-name="Internet_20_link"><text:span text:style-name="T15">https://www.e-sfera.hr/dodatni-digitalni-sadrzaji/1f90f99a-71e8-4d01-ab5f-eb17ceb74550/</text:span></text:span></text:a><text:span text:style-name="T15"> <text:s/></text:span></text:p>
      <text:p text:style-name="P29"/>
      <text:p text:style-name="P29">4.sat:TZK</text:p>
      <text:p text:style-name="P29"/>
      <text:p text:style-name="P28">Jutarnja tjelovježba (sjetite se nekih <text:span text:style-name="T26">vježbi </text:span>koje smo radili)</text:p>
      <text:p text:style-name="P28">Šetnja, trčanje, skakanje, preskakanje, igre s loptom…..</text:p>
      <text:p text:style-name="P28"/>
      <text:p text:style-name="P32">5. sat: Dop/mat</text:p>
      <text:p text:style-name="P31"><text:s text:c="2"/>Z<text:span text:style-name="T25">adat</text:span>ci<text:span text:style-name="T25"> <text:s/>u RB od 30.-33. st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ff" style:text-underline-style="solid" style:text-underline-width="auto" style:text-underline-color="font-color"/>
    </style:style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3T19:33:06.645000000</dc:date>
    <meta:editing-duration>PT35M39S</meta:editing-duration>
    <meta:editing-cycles>5</meta:editing-cycles>
    <meta:document-statistic meta:table-count="0" meta:image-count="0" meta:object-count="0" meta:page-count="2" meta:paragraph-count="47" meta:word-count="345" meta:character-count="2736" meta:non-whitespace-character-count="2169"/>
  </office:meta>
</office:document-meta>
</file>