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at Sans" svg:font-family="'Marat Sans'" style:font-family-generic="roman" style:font-pitch="variable"/>
    <style:font-face style:name="Marat Sans Medium" svg:font-family="'Marat Sans Medium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ightSansProBook-Regular" svg:font-family="FreightSansProBook-Regular" style:font-family-generic="system" style:font-pitch="variable"/>
    <style:font-face style:name="Mangal" svg:font-family="Mangal" style:font-family-generic="system" style:font-pitch="variable"/>
    <style:font-face style:name="Marat Sans1" svg:font-family="'Marat Sans'" style:font-family-generic="system" style:font-pitch="variable"/>
    <style:font-face style:name="Marat Sans Medium1" svg:font-family="'Marat Sans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officeooo:paragraph-rsid="0000d9a6" fo:hyphenate="false" fo:hyphenation-remain-char-count="2" fo:hyphenation-push-char-count="2"/>
    </style:style>
    <style:style style:name="P2" style:family="paragraph" style:parent-style-name="annotation_20_text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officeooo:paragraph-rsid="00049766" fo:hyphenate="false" fo:hyphenation-remain-char-count="2" fo:hyphenation-push-char-count="2"/>
    </style:style>
    <style:style style:name="P3" style:family="paragraph" style:parent-style-name="annotation_20_text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fo:font-size="12pt" fo:font-weight="normal" officeooo:rsid="0005d8fd" officeooo:paragraph-rsid="0007b2ec" style:font-size-asian="12pt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annotation_20_text">
      <style:paragraph-properties fo:margin-top="0cm" fo:margin-bottom="0cm" loext:contextual-spacing="false" fo:line-height="100%"/>
      <style:text-properties fo:font-size="12pt" fo:font-weight="normal" officeooo:rsid="0005d8fd" officeooo:paragraph-rsid="0007b2ec" style:font-size-asian="12pt" style:font-weight-asian="normal" style:font-name-complex="Calibri1" style:font-size-complex="12pt" style:font-style-complex="italic" style:font-weight-complex="normal"/>
    </style:style>
    <style:style style:name="P5" style:family="paragraph" style:parent-style-name="annotation_20_text">
      <style:paragraph-properties fo:margin-top="0cm" fo:margin-bottom="0cm" loext:contextual-spacing="false" fo:line-height="100%"/>
      <style:text-properties fo:font-size="12pt" fo:font-weight="bold" officeooo:rsid="0005d8fd" officeooo:paragraph-rsid="0007b2ec" style:font-size-asian="12pt" style:font-weight-asian="bold" style:font-name-complex="Calibri1" style:font-size-complex="12pt" style:font-style-complex="italic" style:font-weight-complex="bold"/>
    </style:style>
    <style:style style:name="P6" style:family="paragraph" style:parent-style-name="Pa14">
      <style:paragraph-properties fo:margin-top="0cm" fo:margin-bottom="0cm" loext:contextual-spacing="false" fo:line-height="100%"/>
      <style:text-properties style:font-name="Liberation Serif" fo:font-size="12pt" officeooo:paragraph-rsid="00049766" style:font-size-asian="12pt" style:font-size-complex="12pt"/>
    </style:style>
    <style:style style:name="P7" style:family="paragraph" style:parent-style-name="No_20_Spacing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officeooo:paragraph-rsid="0000d9a6" fo:hyphenate="false" fo:hyphenation-remain-char-count="2" fo:hyphenation-push-char-count="2"/>
    </style:style>
    <style:style style:name="P8" style:family="paragraph" style:parent-style-name="No_20_Spacing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officeooo:paragraph-rsid="0002fc0b" fo:hyphenate="false" fo:hyphenation-remain-char-count="2" fo:hyphenation-push-char-count="2"/>
    </style:style>
    <style:style style:name="P9" style:family="paragraph" style:parent-style-name="No_20_Spacing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officeooo:paragraph-rsid="0000d9a6" fo:hyphenate="false" fo:hyphenation-remain-char-count="2" fo:hyphenation-push-char-count="2"/>
    </style:style>
    <style:style style:name="P10" style:family="paragraph" style:parent-style-name="No_20_Spacing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officeooo:paragraph-rsid="0002fc0b" fo:hyphenate="false" fo:hyphenation-remain-char-count="2" fo:hyphenation-push-char-count="2"/>
    </style:style>
    <style:style style:name="P11" style:family="paragraph" style:parent-style-name="No_20_Spacing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style:font-name="Liberation Serif" officeooo:paragraph-rsid="0000d9a6" style:letter-kerning="true" style:language-asian="ar" style:country-asian="SA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officeooo:paragraph-rsid="0000d9a6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officeooo:paragraph-rsid="0002fc0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9.419cm"/>
        </style:tab-stops>
      </style:paragraph-properties>
      <style:text-properties officeooo:paragraph-rsid="00049766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0.265cm"/>
        </style:tab-stops>
      </style:paragraph-properties>
      <style:text-properties officeooo:paragraph-rsid="0002fc0b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0.265cm"/>
        </style:tab-stops>
      </style:paragraph-properties>
      <style:text-properties style:font-name="Liberation Serif" officeooo:paragraph-rsid="0000d9a6" style:letter-kerning="true" style:language-asian="ar" style:country-asian="SA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font-size="11pt" officeooo:paragraph-rsid="0000d9a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size="11pt" officeooo:paragraph-rsid="0000d9a6" style:font-size-asian="11pt" style:font-size-complex="11pt"/>
    </style:style>
    <style:style style:name="P19" style:family="paragraph" style:parent-style-name="Standard" style:list-style-name="">
      <style:paragraph-properties fo:margin-top="0cm" fo:margin-bottom="0.212cm" loext:contextual-spacing="false"/>
      <style:text-properties officeooo:paragraph-rsid="0000d9a6"/>
    </style:style>
    <style:style style:name="P20" style:family="paragraph" style:parent-style-name="Standard">
      <style:paragraph-properties fo:margin-top="0cm" fo:margin-bottom="0.212cm" loext:contextual-spacing="false" fo:line-height="150%"/>
      <style:text-properties fo:font-size="11pt" officeooo:paragraph-rsid="0000d9a6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line-height="200%"/>
      <style:text-properties fo:font-size="11pt" officeooo:paragraph-rsid="0000d9a6" style:font-size-asian="11pt" style:font-size-complex="11pt"/>
    </style:style>
    <style:style style:name="P22" style:family="paragraph" style:parent-style-name="Standard">
      <style:text-properties fo:font-size="11pt" officeooo:paragraph-rsid="0000d9a6" style:font-size-asian="11pt" style:font-name-complex="Calibri1" style:font-size-complex="11pt"/>
    </style:style>
    <style:style style:name="P23" style:family="paragraph" style:parent-style-name="Standard">
      <style:paragraph-properties fo:margin-top="0.176cm" fo:margin-bottom="0cm" loext:contextual-spacing="false" fo:line-height="100%"/>
      <style:text-properties style:font-name="Liberation Serif" fo:font-size="12pt" officeooo:paragraph-rsid="00049766" style:font-size-asian="12pt" style:font-size-complex="12pt"/>
    </style:style>
    <style:style style:name="T1" style:family="text">
      <style:text-properties style:use-window-font-color="true" style:font-name="Liberation Serif" fo:font-size="12pt" style:font-size-asian="12pt" style:font-name-complex="Calibri1" style:font-size-complex="12pt"/>
    </style:style>
    <style:style style:name="T2" style:family="text">
      <style:text-properties style:use-window-font-color="true" style:font-name="Liberation Serif" fo:font-size="12pt" officeooo:rsid="00018536" style:font-size-asian="12pt" style:font-name-complex="Calibri1" style:font-size-complex="12pt"/>
    </style:style>
    <style:style style:name="T3" style:family="text">
      <style:text-properties style:use-window-font-color="true" style:font-name="Liberation Serif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4" style:family="text">
      <style:text-properties style:use-window-font-color="true"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use-window-font-color="true" style:font-name="Liberation Serif" fo:font-size="12pt" fo:font-weight="bold" officeooo:rsid="00018536" style:font-size-asian="12pt" style:font-weight-asian="bold" style:font-name-complex="Calibri1" style:font-size-complex="12pt" style:font-weight-complex="bold"/>
    </style:style>
    <style:style style:name="T6" style:family="text">
      <style:text-properties style:use-window-font-color="true" style:font-name="Liberation Serif" fo:font-size="11pt" style:letter-kerning="true" style:font-size-asian="11pt" style:language-asian="ar" style:country-asian="SA" style:font-name-complex="Calibri1" style:font-size-complex="11pt"/>
    </style:style>
    <style:style style:name="T7" style:family="text">
      <style:text-properties style:use-window-font-color="true" style:font-name="Liberation Serif" fo:font-size="11pt" fo:font-weight="bold" officeooo:rsid="00049766" style:letter-kerning="true" style:font-size-asian="11pt" style:language-asian="ar" style:country-asian="SA" style:font-weight-asian="bold" style:font-name-complex="Calibri1" style:font-size-complex="11pt" style:font-weight-complex="bold"/>
    </style:style>
    <style:style style:name="T8" style:family="text">
      <style:text-properties style:use-window-font-color="true" style:font-name="Liberation Serif" fo:font-size="11pt" officeooo:rsid="0000d9a6" style:letter-kerning="true" style:font-size-asian="11pt" style:language-asian="ar" style:country-asian="SA" style:font-name-complex="Calibri1" style:font-size-complex="11pt"/>
    </style:style>
    <style:style style:name="T9" style:family="text">
      <style:text-properties style:use-window-font-color="true" style:font-name="Liberation Serif" fo:font-size="11pt" style:letter-kerning="true" style:font-size-asian="11pt" style:language-asian="ar" style:country-asian="SA" style:font-name-complex="Arial" style:font-size-complex="11pt"/>
    </style:style>
    <style:style style:name="T10" style:family="text">
      <style:text-properties style:use-window-font-color="true" style:font-name="Liberation Serif" fo:font-size="11pt" fo:font-weight="bold" officeooo:rsid="0002fc0b" style:letter-kerning="true" style:font-size-asian="11pt" style:language-asian="ar" style:country-asian="SA" style:font-weight-asian="bold" style:font-name-complex="Calibri1" style:font-size-complex="11pt" style:font-weight-complex="bold"/>
    </style:style>
    <style:style style:name="T11" style:family="text">
      <style:text-properties style:use-window-font-color="true" style:font-name="Liberation Serif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use-window-font-color="true" style:font-name="Liberation Serif" fo:font-size="12pt" fo:font-weight="bold" officeooo:rsid="0002fc0b" style:font-size-asian="12pt" style:font-weight-asian="bold" style:font-name-complex="Calibri1" style:font-size-complex="12pt" style:font-weight-complex="bold"/>
    </style:style>
    <style:style style:name="T13" style:family="text">
      <style:text-properties style:use-window-font-color="true" style:font-name="Liberation Serif" fo:font-size="12pt" fo:font-weight="bold" officeooo:rsid="0000d9a6" style:font-size-asian="12pt" style:font-weight-asian="bold" style:font-name-complex="Calibri1" style:font-size-complex="12pt" style:font-weight-complex="bold"/>
    </style:style>
    <style:style style:name="T14" style:family="text">
      <style:text-properties style:use-window-font-color="true" style:font-name="Liberation Serif" fo:font-size="12pt" fo:font-weight="bold" officeooo:rsid="0002fc0b" style:letter-kerning="true" style:font-size-asian="12pt" style:language-asian="ar" style:country-asian="SA" style:font-weight-asian="bold" style:font-name-complex="Calibri1" style:font-size-complex="12pt" style:font-weight-complex="bold"/>
    </style:style>
    <style:style style:name="T15" style:family="text">
      <style:text-properties style:use-window-font-color="true" style:font-name="Liberation Serif" fo:font-size="12pt" fo:font-weight="bold" officeooo:rsid="00049766" style:letter-kerning="true" style:font-size-asian="12pt" style:language-asian="ar" style:country-asian="SA" style:font-weight-asian="bold" style:font-name-complex="Calibri1" style:font-size-complex="12pt" style:font-weight-complex="bold"/>
    </style:style>
    <style:style style:name="T16" style:family="text">
      <style:text-properties style:use-window-font-color="true" style:font-name="Liberation Serif" fo:font-size="12pt" fo:font-weight="bold" officeooo:rsid="00049766" style:letter-kerning="true" style:font-size-asian="12pt" style:language-asian="ar" style:country-asian="SA" style:font-weight-asian="bold" style:font-name-complex="Calibri1" style:font-size-complex="12pt" style:font-style-complex="italic" style:font-weight-complex="bold"/>
    </style:style>
    <style:style style:name="T17" style:family="text">
      <style:text-properties style:use-window-font-color="true" style:font-name="Liberation Serif" fo:font-size="12pt" fo:font-weight="bold" officeooo:rsid="0002fc0b" style:letter-kerning="true" style:font-size-asian="12pt" style:language-asian="ar" style:country-asian="SA" style:font-weight-asian="bold" style:font-name-complex="Arial" style:font-size-complex="12pt" style:font-weight-complex="bold"/>
    </style:style>
    <style:style style:name="T18" style:family="text">
      <style:text-properties style:use-window-font-color="true" style:font-name="Liberation Serif" fo:font-size="12pt" fo:font-weight="bold" officeooo:rsid="0007b2ec" style:letter-kerning="true" style:font-size-asian="12pt" style:language-asian="ar" style:country-asian="SA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Liberation Serif" fo:font-size="12pt" style:font-size-asian="12pt" style:font-name-complex="Calibri1" style:font-size-complex="12pt"/>
    </style:style>
    <style:style style:name="T20" style:family="text">
      <style:text-properties style:use-window-font-color="true" style:font-name="Liberation Serif" fo:font-size="12pt" officeooo:rsid="0000d9a6" style:font-size-asian="12pt" style:font-name-complex="Calibri1" style:font-size-complex="12pt"/>
    </style:style>
    <style:style style:name="T21" style:family="text">
      <style:text-properties style:use-window-font-color="true" style:font-name="Liberation Serif" fo:font-size="12pt" style:letter-kerning="true" style:font-size-asian="12pt" style:language-asian="ar" style:country-asian="SA" style:font-name-complex="Arial" style:font-size-complex="12pt"/>
    </style:style>
    <style:style style:name="T22" style:family="text">
      <style:text-properties style:use-window-font-color="true" style:font-name="Liberation Serif" fo:font-size="12pt" officeooo:rsid="00049766" style:letter-kerning="true" style:font-size-asian="12pt" style:language-asian="ar" style:country-asian="SA" style:font-name-complex="Calibri1" style:font-size-complex="12pt"/>
    </style:style>
    <style:style style:name="T23" style:family="text">
      <style:text-properties style:use-window-font-color="true" style:font-name="Liberation Serif" fo:font-size="12pt" fo:font-weight="normal" officeooo:rsid="00049766" style:letter-kerning="true" style:font-size-asian="12pt" style:language-asian="ar" style:country-asian="SA" style:font-weight-asian="normal" style:font-name-complex="Calibri1" style:font-size-complex="12pt" style:font-style-complex="italic" style:font-weight-complex="normal"/>
    </style:style>
    <style:style style:name="T24" style:family="text">
      <style:text-properties style:use-window-font-color="true" style:font-name="Liberation Serif" fo:font-size="12pt" fo:font-weight="normal" officeooo:rsid="00049766" style:letter-kerning="true" style:font-size-asian="12pt" style:language-asian="ar" style:country-asian="SA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Liberation Serif" fo:font-size="12pt" fo:font-weight="normal" officeooo:rsid="0007b2ec" style:letter-kerning="true" style:font-size-asian="12pt" style:language-asian="ar" style:country-asian="SA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Liberation Serif" fo:font-size="12pt" fo:font-style="italic" fo:font-weight="bold" officeooo:rsid="00049766" style:letter-kerning="true" style:font-size-asian="12pt" style:language-asian="ar" style:country-asian="SA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style:font-name="Liberation Serif" fo:font-size="12pt" fo:font-weight="bold" officeooo:rsid="00049766" style:letter-kerning="true" style:font-size-asian="12pt" style:language-asian="ar" style:country-asian="SA" style:font-weight-asian="bold" style:font-name-complex="Calibri1" style:font-size-complex="12pt" style:font-weight-complex="bold"/>
    </style:style>
    <style:style style:name="T28" style:family="text">
      <style:text-properties style:font-name="Liberation Serif" fo:font-size="12pt" fo:font-weight="bold" officeooo:rsid="0007b2ec" style:letter-kerning="true" style:font-size-asian="12pt" style:language-asian="ar" style:country-asian="SA" style:font-weight-asian="bold" style:font-name-complex="Calibri1" style:font-size-complex="12pt" style:font-weight-complex="bold"/>
    </style:style>
    <style:style style:name="T29" style:family="text">
      <style:text-properties style:font-name="Liberation Serif" fo:font-size="12pt" fo:font-weight="bold" officeooo:rsid="0007b2ec" style:letter-kerning="true" fo:background-color="#000000" loext:char-shading-value="0" style:font-size-asian="12pt" style:language-asian="ar" style:country-asian="SA" style:font-weight-asian="bold" style:font-name-complex="Calibri1" style:font-size-complex="12pt" style:font-weight-complex="bold"/>
    </style:style>
    <style:style style:name="T30" style:family="text">
      <style:text-properties style:font-name="Liberation Serif" fo:font-size="12pt" fo:font-weight="bold" officeooo:rsid="0007b2ec" style:letter-kerning="true" fo:background-color="#000000" loext:char-shading-value="0" style:font-size-asian="12pt" style:language-asian="ar" style:country-asian="SA" style:font-weight-asian="bold" style:font-name-complex="Calibri1" style:font-size-complex="12pt" style:font-weight-complex="bold"/>
    </style:style>
    <style:style style:name="T31" style:family="text">
      <style:text-properties officeooo:rsid="0002fc0b"/>
    </style:style>
    <style:style style:name="T32" style:family="text">
      <style:text-properties style:font-name="Liberation Serif" fo:font-size="12pt" officeooo:rsid="0000d9a6" style:font-size-asian="12pt" style:font-name-complex="Arial" style:font-size-complex="12pt"/>
    </style:style>
    <style:style style:name="T33" style:family="text">
      <style:text-properties style:font-name="Liberation Serif" fo:font-size="12pt" officeooo:rsid="0002fc0b" style:font-size-asian="12pt" style:font-name-complex="Arial" style:font-size-complex="12pt"/>
    </style:style>
    <style:style style:name="T34" style:family="text">
      <style:text-properties style:font-name="Liberation Serif" fo:font-size="12pt" officeooo:rsid="0000d9a6" style:font-size-asian="12pt" style:font-name-complex="Calibri1" style:font-size-complex="12pt"/>
    </style:style>
    <style:style style:name="T35" style:family="text">
      <style:text-properties fo:font-size="12pt" style:font-size-asian="12pt" style:font-name-complex="Calibri1" style:font-size-complex="12pt"/>
    </style:style>
    <style:style style:name="T36" style:family="text">
      <style:text-properties fo:font-size="12pt" officeooo:rsid="00049766" style:font-size-asian="12pt" style:font-name-complex="Calibri1" style:font-size-complex="12pt"/>
    </style:style>
    <style:style style:name="T37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38" style:family="text">
      <style:text-properties fo:color="#000000" style:font-name-complex="Marat Sans Medium1"/>
    </style:style>
    <style:style style:name="T39" style:family="text">
      <style:text-properties fo:color="#000000" style:font-name="Liberation Serif" fo:font-size="12pt" fo:font-weight="bold" officeooo:rsid="0007b2ec" style:letter-kerning="true" fo:background-color="#000000" loext:char-shading-value="0" style:font-size-asian="12pt" style:language-asian="ar" style:country-asian="SA" style:font-weight-asian="bold" style:font-name-complex="Calibri1" style:font-size-complex="12pt" style:font-weight-complex="bold"/>
    </style:style>
    <style:style style:name="T40" style:family="text">
      <style:text-properties fo:color="#000000" fo:font-weight="bold" style:font-weight-asian="bold" style:font-name-complex="Marat Sans1" style:font-weight-complex="bold"/>
    </style:style>
    <style:style style:name="T41" style:family="text">
      <style:text-properties fo:color="#000000" style:font-name="Liberation Serif" fo:font-size="12pt" fo:font-weight="normal" officeooo:rsid="00049766" style:letter-kerning="true" style:font-size-asian="12pt" style:language-asian="ar" style:country-asian="SA" style:font-weight-asian="normal" style:font-name-complex="Marat Sans Medium1" style:font-size-complex="12pt" style:font-weight-complex="normal"/>
    </style:style>
    <style:style style:name="T42" style:family="text">
      <style:text-properties fo:color="#000000" style:font-name="Liberation Serif" fo:font-size="12pt" fo:font-weight="normal" officeooo:rsid="00049766" style:letter-kerning="true" style:font-name-asian="Symbol1" style:font-size-asian="12pt" style:language-asian="ar" style:country-asian="SA" style:font-weight-asian="normal" style:font-name-complex="Symbol1" style:font-size-complex="12pt" style:font-weight-complex="normal"/>
    </style:style>
    <style:style style:name="T43" style:family="text">
      <style:text-properties fo:color="#000000" style:font-name="Liberation Serif" fo:font-size="12pt" fo:font-weight="bold" officeooo:rsid="00049766" style:letter-kerning="true" style:font-size-asian="12pt" style:language-asian="ar" style:country-asian="SA" style:font-weight-asian="bold" style:font-name-complex="Marat Sans1" style:font-size-complex="12pt" style:font-weight-complex="bold"/>
    </style:style>
    <style:style style:name="T44" style:family="text">
      <style:text-properties fo:color="#000000" style:font-name="Liberation Serif" fo:font-size="12pt" fo:font-style="italic" fo:font-weight="bold" officeooo:rsid="00049766" style:letter-kerning="true" style:font-size-asian="12pt" style:language-asian="ar" style:country-asian="SA" style:font-style-asian="italic" style:font-weight-asian="bold" style:font-name-complex="Marat Sans1" style:font-size-complex="12pt" style:font-style-complex="italic" style:font-weight-complex="bold"/>
    </style:style>
    <style:style style:name="T45" style:family="text">
      <style:text-properties officeooo:rsid="00062895"/>
    </style:style>
    <style:style style:name="T46" style:family="text">
      <style:text-properties officeooo:rsid="0007b2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A4"><text:span text:style-name="T1"><text:s text:c="52"/></text:span></text:span><text:span text:style-name="A4"><text:span text:style-name="T2">ČETVRTAK, 4.11.</text:span></text:span></text:p>
      <text:p text:style-name="P13"><text:span text:style-name="A4"><text:span text:style-name="T2"/></text:span></text:p>
      <text:p text:style-name="P13"><text:span text:style-name="A4"><text:span text:style-name="T5">1. i 2. sat: Hrvatski jezik</text:span></text:span></text:p>
      <text:p text:style-name="P1"><text:span text:style-name="A4"><text:span text:style-name="T1"/></text:span></text:p>
      <text:p text:style-name="P1"><text:span text:style-name="A4"><text:span text:style-name="T4"><text:s text:c="34"/>Igrani film </text:span></text:span><text:span text:style-name="A4"><text:span text:style-name="T3">Družba Pere Kvržice</text:span></text:span><text:span text:style-name="A4"><text:span text:style-name="T4">, Vladimir Tadej</text:span></text:span></text:p>
      <text:p text:style-name="P1"><text:span text:style-name="A4"><text:span text:style-name="T1"/></text:span></text:p>
      <text:p text:style-name="P7"><text:span text:style-name="A4"><text:span text:style-name="T12">1.</text:span></text:span><text:span text:style-name="A4"><text:span text:style-name="T13">Pogledat ćete film </text:span></text:span><text:span text:style-name="A4"><text:span text:style-name="T4">Družba Pere Kvržice</text:span></text:span><text:span text:style-name="A4"><text:span text:style-name="T1">, </text:span></text:span><text:span text:style-name="A4"><text:span text:style-name="T20">snimljen prema istoimenom romanu Družba Pere Kvržice.</text:span></text:span></text:p>
      <text:p text:style-name="P7"><text:span text:style-name="A4"><text:span text:style-name="T20">Dostupan je na linku:</text:span></text:span></text:p>
      <text:p text:style-name="P7"><text:span text:style-name="A4"><text:span text:style-name="T20"><text:s/></text:span></text:span><text:a xlink:type="simple" xlink:href="http://www.navidiku.rs/video/domaci-filmovi/druzba-pere-kvrzice" text:style-name="Internet_20_link" text:visited-style-name="Visited_20_Internet_20_Link"><text:span text:style-name="Internet_20_link"><text:span text:style-name="T32">http://www.navidiku.rs/video/domaci-filmovi/druzba-pere-kvrzice</text:span></text:span></text:a><text:span text:style-name="Internet_20_link"><text:span text:style-name="T32"> </text:span></text:span></text:p>
      <text:p text:style-name="P8"><text:span text:style-name="Internet_20_link"><text:span text:style-name="T33">ili: <text:s text:c="2"/></text:span></text:span></text:p>
      <text:p text:style-name="P15"><text:a xlink:type="simple" xlink:href="https://www.e-sfera.hr/dodatni-digitalni-sadrzaji/b61ffc43-8eb8-4321-9160-037067be65db/" text:style-name="ListLabel_20_16" text:visited-style-name="ListLabel_20_16"><text:span text:style-name="Internet_20_link"><text:span text:style-name="T34">https://www.e-sfera.hr/dodatni-digitalni-sadrzaji/b61ffc43-8eb8-4321-9160-037067be65db/</text:span></text:span></text:a></text:p>
      <text:p text:style-name="P8"><text:span text:style-name="A4"><text:span text:style-name="T8"><text:s text:c="30"/></text:span></text:span></text:p>
      <text:p text:style-name="P8"><text:span text:style-name="A4"><text:span text:style-name="T14">2.Nakon filma zapišite u pisanku pojedinosti o filmu:</text:span></text:span></text:p>
      <text:p text:style-name="P8"><text:span text:style-name="A4"><text:span text:style-name="T10"/></text:span></text:p>
      <text:p text:style-name="P11"><text:s text:c="39"/>Družba Pere Kvržice </text:p>
      <text:p text:style-name="P16">– <text:s/>filmska adaptacija istoimenoga romana Mate Lovraka (igrani film snimljen 1970. god.)</text:p>
      <text:p text:style-name="P16">– <text:s/>dječji film: glavni likovi - djeca</text:p>
      <text:p text:style-name="P16"><text:s text:c="22"/>tema - događaji i pustolovine iz dječjeg života</text:p>
      <text:p text:style-name="P16">Redatelj i scenarist: Vladimir Tadej</text:p>
      <text:p text:style-name="P16">Glavni likovi: Pero Kvržica, Šilo, Milo dijete, Medo, Budala, Divljak, Marija i Danica, učitelj</text:p>
      <text:p text:style-name="P7"><text:span text:style-name="A4"><text:span text:style-name="T21">Negativni likovi: Budala i Divljak</text:span></text:span></text:p>
      <text:p text:style-name="P7"><text:span text:style-name="A4"><text:span text:style-name="T9"/></text:span></text:p>
      <text:p text:style-name="P8"><text:span text:style-name="A4"><text:span text:style-name="T17">Za DZ riješite zadatke o filmu (odgovore može</text:span></text:span><text:span text:style-name="A4"><text:span text:style-name="T18">te </text:span></text:span><text:span text:style-name="A4"><text:span text:style-name="T17">pisati u pisanku):</text:span></text:span></text:p>
      <text:h text:style-name="P19" text:outline-level="1"><text:span text:style-name="A4"><text:span text:style-name="T9"/></text:span></text:h>
      <text:p text:style-name="P20">1. Kako se zove film koji si gledao/gledala? _______________________________________________________</text:p>
      <text:p text:style-name="P20">2. Kojemu filmskom rodu pripada? _____________________________________</text:p>
      <text:p text:style-name="P20">3. Što je potaknulo družbu da započne preuređivanje mlina?</text:p>
      <text:p text:style-name="P20">__________________________________________________________________________________________</text:p>
      <text:p text:style-name="P20">__________________________________________________________________________________________</text:p>
      <text:p text:style-name="P20">4. Kako je završila pustolovina s mlinom?</text:p>
      <text:p text:style-name="P21">____________________________________________________________________________________________________________________________________________________________________________________</text:p>
      <text:p text:style-name="P20">5. Dopuni rečenice:</text:p>
      <text:p text:style-name="P17">Ovaj _____________ film snimljen je prema istoimenom romanu <text:s/>pisca ___________________________ .</text:p>
      <text:p text:style-name="P20">U dječjem filmu glavni likovi <text:s/>su ____________________ , a tema <text:s/>______________________________ .</text:p>
      <text:p text:style-name="P20">6. Navedi negativne likove djece, a zatim i odraslih. <text:span text:style-name="T45">Objasni koje su to negativne (loše) osobine!</text:span></text:p>
      <text:p text:style-name="P21">____________________________________________________________________________________________________________________________________________________________________________________</text:p>
      <text:p text:style-name="P20"><text:soft-page-break/>7. Prepričaj svojim riječima prizor iz filma koji ti je bio najsmješniji.</text:p>
      <text:p text:style-name="P20">__________________________________________________________________________________________</text:p>
      <text:p text:style-name="P20">_________________________________________________________________________________________</text:p>
      <text:p text:style-name="P20">__________________________________________________________________________________________</text:p>
      <text:p text:style-name="P20">__________________________________________________________________________________________</text:p>
      <text:p text:style-name="P18"/>
      <text:p text:style-name="P22">8. Da s<text:span text:style-name="T31">i</text:span> glumac/glumica, u kakvom bi filmu volio/voljela glumiti? Dopuni.</text:p>
      <text:p text:style-name="P22"/>
      <text:p text:style-name="P22">NASLOV FILMA: ______________________________________________ </text:p>
      <text:p text:style-name="P22"/>
      <text:p text:style-name="P22">TEMA FILMA: ________________________________________________ </text:p>
      <text:p text:style-name="P22"/>
      <text:p text:style-name="P22">NAJNAPETIJI DOGAĐAJ: ______________________________________________________________</text:p>
      <text:p text:style-name="P22"/>
      <text:p text:style-name="P1"><text:span text:style-name="A4"><text:span text:style-name="T6">__________________________________________________________________________________ </text:span></text:span></text:p>
      <text:p text:style-name="P1"><text:span text:style-name="A4"><text:span text:style-name="T6"/></text:span></text:p>
      <text:p text:style-name="P14"><text:span text:style-name="A4"><text:span text:style-name="T7"/></text:span></text:p>
      <text:p text:style-name="P14"><text:span text:style-name="A4"><text:span text:style-name="T15">3.sat: Matematika </text:span></text:span></text:p>
      <text:p text:style-name="P14"><text:span text:style-name="A4"><text:span text:style-name="T15"><text:s text:c="35"/>Kut- ponavljanje i uvježbavanje</text:span></text:span></text:p>
      <text:p text:style-name="P14"><text:span text:style-name="A4"><text:span text:style-name="T15"/></text:span></text:p>
      <text:p text:style-name="P14"><text:span text:style-name="A4"><text:span text:style-name="T15">1.Ponovimo!</text:span></text:span></text:p>
      <text:p text:style-name="P14"><text:span text:style-name="A4"><text:span text:style-name="T15"><text:s text:c="2"/>Ravninu </text:span></text:span><text:span text:style-name="A4"><text:span text:style-name="T24">zamišljamo kao ravnu neomeđenu plohu. </text:span></text:span><text:span text:style-name="A4"><text:span text:style-name="T41">U ravnini </text:span></text:span><text:span text:style-name="A4"><text:span text:style-name="T43">crtamo </text:span></text:span><text:span text:style-name="A4"><text:span text:style-name="T41">točke, crte i likove. </text:span></text:span></text:p>
      <text:p text:style-name="P14"><text:span text:style-name="A4"><text:span text:style-name="T41">Sve što je nacrtano u nekoj ravnini </text:span></text:span><text:span text:style-name="A4"><text:span text:style-name="T43">pripada </text:span></text:span><text:span text:style-name="A4"><text:span text:style-name="T41">toj ravnini.</text:span></text:span></text:p>
      <text:p text:style-name="P23"><text:span text:style-name="T40">Kut </text:span><text:span text:style-name="T38">je dio ravnine omeđen dvama polupravcima koji imaju zajedničku početnu točku. </text:span></text:p>
      <text:p text:style-name="P6"><text:span text:style-name="T38">Dva polupravca jesu </text:span><text:span text:style-name="T40">krakovi </text:span><text:span text:style-name="T38">kuta. Zajednička početna točka polupravaca jest </text:span><text:span text:style-name="T40">vrh </text:span><text:span text:style-name="T38">kuta.</text:span></text:p>
      <text:p text:style-name="P14"><text:span text:style-name="A4"><text:span text:style-name="T41">Nacrtani kut nazivamo </text:span></text:span><text:span text:style-name="A4"><text:span text:style-name="T43">kut </text:span></text:span><text:span text:style-name="A4"><text:span text:style-name="T44">aVb</text:span></text:span><text:span text:style-name="A4"><text:span text:style-name="T41">, što zapisujemo </text:span></text:span><text:span text:style-name="A4"><text:span text:style-name="T42"></text:span></text:span><text:span text:style-name="A4"><text:span text:style-name="T44">aVb</text:span></text:span><text:span text:style-name="A4"><text:span text:style-name="T43">.</text:span></text:span></text:p>
      <text:p text:style-name="P14"><text:span text:style-name="A4"><text:span text:style-name="T15">Pravi kut </text:span></text:span><text:span text:style-name="A4"><text:span text:style-name="T24">je dio ravnine omeđ</text:span></text:span><text:span text:style-name="A4"><text:span text:style-name="T25">e</text:span></text:span><text:span text:style-name="A4"><text:span text:style-name="T24">n dvama međudobno okomitim polupravcima.</text:span></text:span></text:p>
      <text:p text:style-name="P14"><text:span text:style-name="A4"><text:span text:style-name="T23"><text:s/>Je li neki kut pravi kut provjeravamo tako da provjerimo jesu li njegovi krakovi međusobno okomiti.</text:span></text:span></text:p>
      <text:p text:style-name="P14"><text:span text:style-name="A4"><text:span text:style-name="T16">Šiljasti kut </text:span></text:span><text:span text:style-name="A4"><text:span text:style-name="T23">manji,</text:span></text:span><text:span text:style-name="A4"><text:span text:style-name="T16"> a tupi kut </text:span></text:span><text:span text:style-name="A4"><text:span text:style-name="T23">veći od</text:span></text:span><text:span text:style-name="A4"><text:span text:style-name="T16"> pravoga kuta.</text:span></text:span></text:p>
      <text:p text:style-name="P14"><text:span text:style-name="A4"><text:span text:style-name="T16"/></text:span></text:p>
      <text:p text:style-name="P14"><text:span text:style-name="A4"><text:span text:style-name="T15">2. Riješi zadatke </text:span></text:span><text:span text:style-name="A4"><text:span text:style-name="T26">Sada znam</text:span></text:span><text:span text:style-name="A4"><text:span text:style-name="T15"> u udžb. </text:span></text:span><text:span text:style-name="A4"><text:span text:style-name="T24">na 38. str. te popuni tablicu samoprocjene.</text:span></text:span></text:p>
      <text:p text:style-name="P14"><text:span text:style-name="A4"><text:span text:style-name="T24"/></text:span></text:p>
      <text:p text:style-name="P14"><text:span text:style-name="A4"><text:span text:style-name="T24">3. Vježbajte rješavajući zadatake u </text:span></text:span><text:span text:style-name="A4"><text:span text:style-name="T15">RB od 41.-44. str.</text:span></text:span><text:span text:style-name="A4"><text:span text:style-name="T24"> (sve preostale zadatke)</text:span></text:span></text:p>
      <text:p text:style-name="P14"><text:span text:style-name="A4"><text:span text:style-name="T15"><text:s/></text:span></text:span></text:p>
      <text:p text:style-name="P14"><text:span text:style-name="A4"><text:span text:style-name="T24">Povezica za </text:span></text:span><text:span text:style-name="T36">e-sferu</text:span><text:span text:style-name="T35">DDS/</text:span><text:span text:style-name="T37"> </text:span></text:p>
      <text:p text:style-name="P2"><text:a xlink:type="simple" xlink:href="https://www.e-sfera.hr/dodatni-digitalni-sadrzaji/fc2e4d1f-c1c6-46ec-90b0-f265b128f93b/" text:style-name="Internet_20_link" text:visited-style-name="Visited_20_Internet_20_Link"><text:span text:style-name="Internet_20_link"><text:span text:style-name="T27">https://www.e-sfera.hr/dodatni-digitalni-sadrzaji/fc2e4d1f-c1c6-46ec-90b0-f265b128f93b/</text:span></text:span></text:a><text:span text:style-name="Internet_20_link"><text:span text:style-name="T27"> <text:s text:c="3"/></text:span></text:span></text:p>
      <text:p text:style-name="P2"/>
      <text:p text:style-name="P5">4.sat:TZK</text:p>
      <text:p text:style-name="P4"/>
      <text:p text:style-name="P4">Jutarnja tjelovježba (sjetite se nekih <text:span text:style-name="T46">vježbi </text:span>koje smo radili)</text:p>
      <text:p text:style-name="P3">Šetnja, trčanje, skakanje, preskakanje, igre s loptom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at Sans" svg:font-family="'Marat Sans'" style:font-family-generic="roman" style:font-pitch="variable"/>
    <style:font-face style:name="Marat Sans Medium" svg:font-family="'Marat Sans Medium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ightSansProBook-Regular" svg:font-family="FreightSansProBook-Regular" style:font-family-generic="system" style:font-pitch="variable"/>
    <style:font-face style:name="Mangal" svg:font-family="Mangal" style:font-family-generic="system" style:font-pitch="variable"/>
    <style:font-face style:name="Marat Sans1" svg:font-family="'Marat Sans'" style:font-family-generic="system" style:font-pitch="variable"/>
    <style:font-face style:name="Marat Sans Medium1" svg:font-family="'Marat Sans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 style:default-outline-level="">
      <style:paragraph-properties fo:margin-top="0cm" fo:margin-bottom="0cm" loext:contextual-spacing="false" style:line-height-at-least="0.46cm"/>
      <style:text-properties style:font-name="Marat Sans" fo:font-family="'Marat Sans'" style:font-family-generic="roman" style:font-pitch="variable" fo:font-size="12pt" fo:language="en" fo:country="US" style:font-size-asian="12pt" style:font-size-complex="12pt"/>
    </style:style>
    <style:style style:name="A4" style:family="text">
      <style:text-properties fo:color="#000000" fo:font-size="10pt" style:font-size-asian="10pt" style:font-name-complex="FreightSansProBook-Regular" style:font-family-complex="FreightSansProBook-Regular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3T19:30:18.192000000</dc:date>
    <meta:editing-duration>PT10M1S</meta:editing-duration>
    <meta:editing-cycles>2</meta:editing-cycles>
    <meta:document-statistic meta:table-count="0" meta:image-count="0" meta:object-count="0" meta:page-count="2" meta:paragraph-count="59" meta:word-count="366" meta:character-count="4006" meta:non-whitespace-character-count="3458"/>
  </office:meta>
</office:document-meta>
</file>