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f0dc" officeooo:paragraph-rsid="00014cdd" style:font-weight-asian="bold" style:font-weight-complex="bold"/>
    </style:style>
    <style:style style:name="P2" style:family="paragraph" style:parent-style-name="Standard">
      <style:text-properties fo:font-weight="bold" officeooo:rsid="00018492" officeooo:paragraph-rsid="00018492" style:font-weight-asian="bold" style:font-weight-complex="bold"/>
    </style:style>
    <style:style style:name="P3" style:family="paragraph" style:parent-style-name="Standard">
      <style:text-properties officeooo:paragraph-rsid="00014cdd"/>
    </style:style>
    <style:style style:name="P4" style:family="paragraph" style:parent-style-name="Standard">
      <style:text-properties fo:font-weight="normal" officeooo:rsid="00014cdd" officeooo:paragraph-rsid="00014cdd" style:font-weight-asian="normal" style:font-weight-complex="normal"/>
    </style:style>
    <style:style style:name="P5" style:family="paragraph" style:parent-style-name="Standard">
      <style:text-properties fo:font-weight="normal" officeooo:rsid="00018492" officeooo:paragraph-rsid="00018492" style:font-weight-asian="normal" style:font-weight-complex="normal"/>
    </style:style>
    <style:style style:name="P6" style:family="paragraph" style:parent-style-name="Standard">
      <style:text-properties fo:font-weight="normal" officeooo:rsid="00018492" officeooo:paragraph-rsid="0002619d" style:font-weight-asian="normal" style:font-weight-complex="normal"/>
    </style:style>
    <style:style style:name="P7" style:family="paragraph" style:parent-style-name="Standard">
      <style:text-properties fo:font-weight="normal" officeooo:rsid="0002619d" officeooo:paragraph-rsid="0002619d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tyle="italic" fo:font-weight="normal" officeooo:rsid="00018492" officeooo:paragraph-rsid="0002619d" style:font-style-asian="italic" style:font-weight-asian="normal" style:font-name-complex="Calibri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18492" officeooo:paragraph-rsid="0002619d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18492" officeooo:paragraph-rsid="00032e94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18492" officeooo:paragraph-rsid="0002619d" style:font-style-asian="normal" style:font-weight-asian="normal" style:font-name-complex="Calibri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18492" officeooo:paragraph-rsid="00032e94" style:font-style-asian="normal" style:font-weight-asian="normal" style:font-name-complex="Calibri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32e94" officeooo:paragraph-rsid="00032e94" style:font-style-asian="normal" style:font-weight-asian="normal" style:font-name-complex="Calibri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tyle="normal" fo:font-weight="bold" officeooo:rsid="00032e94" officeooo:paragraph-rsid="00032e94" style:font-style-asian="normal" style:font-weight-asian="bold" style:font-name-complex="Calibri" style:font-style-complex="normal" style:font-weight-complex="bold"/>
    </style:style>
    <style:style style:name="P15" style:family="paragraph" style:parent-style-name="Standard">
      <style:text-properties fo:font-weight="bold" officeooo:rsid="0002619d" officeooo:paragraph-rsid="0002619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18492" officeooo:paragraph-rsid="00032e94" style:font-style-asian="normal" style:font-weight-asian="normal" style:font-name-complex="Calibri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tyle="normal" fo:font-weight="normal" officeooo:rsid="00018492" officeooo:paragraph-rsid="0002619d" style:font-style-asian="normal" style:font-weight-asian="normal" style:font-name-complex="Calibri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f0dc" style:font-weight-asian="bold" style:font-weight-complex="bold"/>
    </style:style>
    <style:style style:name="T3" style:family="text">
      <style:text-properties fo:font-weight="bold" officeooo:rsid="0002619d" style:font-weight-asian="bold" style:font-weight-complex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officeooo:rsid="0002619d" style:font-weight-asian="bold" style:font-name-complex="Calibri" style:font-weight-complex="bold"/>
    </style:style>
    <style:style style:name="T7" style:family="text">
      <style:text-properties fo:font-weight="bold" officeooo:rsid="0002619d" style:font-weight-asian="bold" style:font-name-complex="Calibri"/>
    </style:style>
    <style:style style:name="T8" style:family="text">
      <style:text-properties officeooo:rsid="00014cdd"/>
    </style:style>
    <style:style style:name="T9" style:family="text">
      <style:text-properties officeooo:rsid="00018492"/>
    </style:style>
    <style:style style:name="T10" style:family="text">
      <style:text-properties officeooo:rsid="0002619d"/>
    </style:style>
    <style:style style:name="T11" style:family="text">
      <style:text-properties style:font-name-complex="Calibri"/>
    </style:style>
    <style:style style:name="T12" style:family="text">
      <style:text-properties officeooo:rsid="0002619d" style:font-name-complex="Calibri"/>
    </style:style>
    <style:style style:name="T13" style:family="text">
      <style:text-properties officeooo:rsid="00032e94"/>
    </style:style>
    <style:style style:name="T14" style:family="text">
      <style:text-properties officeooo:rsid="000540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61"/></text:span><text:span text:style-name="T2">PETAK, 5.11.</text:span></text:p>
      <text:p text:style-name="P3"/>
      <text:p text:style-name="P1">1.sat: Priroda i društv<text:span text:style-name="T8">o</text:span></text:p>
      <text:p text:style-name="P1"><text:s text:c="31"/><text:span text:style-name="T8">Prirodna obilježja i naselja brežuljkastih <text:s/>kajeva- ponavljanje</text:span></text:p>
      <text:p text:style-name="P1"/>
      <text:p text:style-name="P4">1. <text:span text:style-name="T1">Rad s udžbenikom, od 62. do 67. str.</text:span> : samostalno ponovite dosad naučeno (prirodna obilježja i</text:p>
      <text:p text:style-name="P4"><text:s text:c="4"/>naselja), zavičajna područja, uzvisine, rijeke, gradove pronađite na <text:span text:style-name="T1">zemljovidu</text:span>.</text:p>
      <text:p text:style-name="P4"/>
      <text:p text:style-name="P4">2. <text:span text:style-name="T1">Riješite zadatke u RB</text:span> od <text:span text:style-name="T9">52. do 55. str.</text:span></text:p>
      <text:p text:style-name="P4"/>
      <text:p text:style-name="P4"/>
      <text:p text:style-name="P5">3. <text:span text:style-name="T1">Zadatak za zadaću:</text:span></text:p>
      <text:p text:style-name="P5">Odaberi jedan grad brežuljkastih i brdovitih krajeva istraži o njemu te zapiši u pisanku nekoliko </text:p>
      <text:p text:style-name="P5">pojedinosti. O tome ćeš izvjestiti na idućem satu.</text:p>
      <text:p text:style-name="P4"/>
      <text:p text:style-name="P4"/>
      <text:p text:style-name="P2">2.sat: Likovna kultura</text:p>
      <text:p text:style-name="P6"><text:s text:c="42"/><text:span text:style-name="T1">Masa i prostor, različiti odnosi mase i prostora</text:span><text:span text:style-name="Strong_20_Emphasis"><text:span text:style-name="T1"> </text:span></text:span><text:span text:style-name="Strong_20_Emphasis"><text:span text:style-name="T3">(</text:span></text:span><text:span text:style-name="T1">glinamol</text:span><text:span text:style-name="T3">)</text:span></text:p>
      <text:p text:style-name="P15"><text:s text:c="66"/>- puran</text:p>
      <text:p text:style-name="P6"/>
      <text:p text:style-name="P9"><text:span text:style-name="T12">1. </text:span><text:span text:style-name="T6">Ponovimo:</text:span></text:p>
      <text:p text:style-name="P10"><text:span text:style-name="T5">Prilikom modeliranja </text:span><text:span text:style-name="T11">u glinamol ne dodajemo vodu. </text:span></text:p>
      <text:p text:style-name="P12">Glinamol možemo mijesiti, modelirati, prošupljivati i oduzimati ili <text:s/>dodavati masu. </text:p>
      <text:p text:style-name="P12">Osim rukom glinamol možemo oblikovati kiparskim drvenim ili plastičnim nožićima, drvenim štapićima.</text:p>
      <text:p text:style-name="P11"/>
      <text:p text:style-name="P9"><text:span text:style-name="T7">Oblici mase: <text:s/></text:span><text:span text:style-name="T4">zbijen</text:span><text:span text:style-name="T7">a</text:span><text:span text:style-name="T4"> mas</text:span><text:span text:style-name="T7">a</text:span><text:span text:style-name="T11"> (npr. kamen), </text:span><text:span text:style-name="T4">udubljen</text:span><text:span text:style-name="T7">a</text:span><text:span text:style-name="T4"> i ispupčen</text:span><text:span text:style-name="T7">a</text:span><text:span text:style-name="T4"> mas</text:span><text:span text:style-name="T7">a</text:span><text:span text:style-name="T11"> (npr. tikvice ili kruška), </text:span><text:span text:style-name="T4">prošupljen</text:span><text:span text:style-name="T7">a </text:span><text:span text:style-name="T4">masa</text:span><text:span text:style-name="T11"> (npr. kamen, šupljikav, spužva…), </text:span><text:span text:style-name="T4">istanjen</text:span><text:span text:style-name="T7">a</text:span><text:span text:style-name="T4"> masa</text:span><text:span text:style-name="T11"> (npr. list) te </text:span><text:span text:style-name="T5">linijski istanjena</text:span><text:span text:style-name="T11"> masa (npr.žica, grančica…).</text:span></text:p>
      <text:p text:style-name="P11"/>
      <text:p text:style-name="P8"/>
      <text:p text:style-name="P6"><text:span text:style-name="T10">2. </text:span><text:span text:style-name="T3">Upute:</text:span></text:p>
      <text:p text:style-name="P6">U brežuljkastim i brdovitim krajevima uzgaja se <text:span text:style-name="T10">perad, a najpoznatiji je zagorski puran.</text:span></text:p>
      <text:p text:style-name="P7">Pronađi sliku purana ( ima i u udžb. iz PID, <text:span text:style-name="T13">68. str.</text:span> ) i <text:span text:style-name="T13">dobro </text:span>promotri (možda ga imaš u svom ili susjedovom dvorištu). <text:span text:style-name="T13">Uoči izgled, odnos veličine pojedinih dijelova, oblike..</text:span></text:p>
      <text:p text:style-name="P11">Danas ćete oblikovati <text:span text:style-name="T10">zagorskog purana</text:span>, prikazujući različite odnose mase i prostora i načina oblikovanja. <text:span text:style-name="T13">Može biti u sjedećem položaju.</text:span></text:p>
      <text:p text:style-name="P12"><text:s/><text:span text:style-name="T13">D</text:span>obro <text:span text:style-name="T13">je </text:span>krenuti od jedne jedinstvene mase izdužujući pojedine dijelove, npr. <text:span text:style-name="T13">g</text:span>lav<text:span text:style-name="T13">u</text:span>... </text:p>
      <text:p text:style-name="P12"><text:s/>Usmjerava<text:span text:style-name="T13">m </text:span>na urezivanje <text:span text:style-name="T13">detalja </text:span>pomoću drvenih štapića.</text:p>
      <text:p text:style-name="P12"/>
      <text:p text:style-name="P14">3.Samostalan stvaralački rad</text:p>
      <text:p text:style-name="P13">Oblikuj skulpturu pokušavajući je modelirati iz jedne jedinstvene mase. </text:p>
      <text:p text:style-name="P13"/>
      <text:p text:style-name="P13"><text:span text:style-name="T14">Molim radove</text:span> poslikati i posla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11-04T19:18:45.123000000</dc:date>
    <meta:editing-duration>PT2M52S</meta:editing-duration>
    <meta:editing-cycles>2</meta:editing-cycles>
    <meta:document-statistic meta:table-count="0" meta:image-count="0" meta:object-count="0" meta:page-count="1" meta:paragraph-count="26" meta:word-count="252" meta:character-count="1936" meta:non-whitespace-character-count="1496"/>
  </office:meta>
</office:document-meta>
</file>